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.556cm" fo:margin-top="0cm" fo:margin-bottom="0cm" fo:line-height="150%" fo:text-align="justify" style:justify-single-word="false" fo:text-indent="0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T1" style:family="text">
      <style:text-properties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fo:font-size="12pt" style:font-name-asian="Times New Roman" style:font-size-asian="12pt" style:language-asian="ru" style:country-asian="RU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О дополнительных мерах по профилактике заболеваний, обусловленных дефицитом микронутриентов" <text:line-break/>Постановление главного государственного санитарного врача РФ от 05.03.2004 N 9</text:p>
      <text:p text:style-name="P3">МИНИСТЕРСТВО ЗДРАВООХРАНЕНИЯ РОССИЙСКОЙ ФЕДЕРАЦИИ</text:p>
      <text:p text:style-name="P6">Я, Главный государственный санитарный врач Российской Федерации Онищенко Г.Г. отмечаю, что дефицит микронутриентов в России продолжает выявляться во всех группах населения во многих регионах страны. </text:p>
      <text:p text:style-name="P6">В рамках реализации Концепции государственной политики в области здорового питания населения Российской Федерации на период до 2005 года, одобренной постановлением Правительства Российской Федерации от 10.08.1998 г. № 917, и постановления Правительства Российской Федерации от 05.10.1999 г. № 1119 «О мерах по профилактике заболеваний, связанных с дефицитом йода» научно-исследовательскими институтами Минздрава России и РАМН проводятся регулярные массовые исследования структуры питания различных социально-демографических групп населения Российской Федерации. Полученные результаты подтверждают широкое распространение дефицита микронутриентов - витаминов, макро- и микроэлементов (железо, йод, селен, кальций, фтор и др.) у большей части детского и взрослого населения. </text:p>
      <text:p text:style-name="P6">Дефицит витамина С выявляется у 80-90% обследуемых людей, витаминов В1, В2, В6, фолиевой кислоты у 40-80% , более 40% населения имеет недостаток каротина. </text:p>
      <text:p text:style-name="P5"><text:span text:style-name="T1">Недостаточное поступление микронутриентов в детском и юношеском возрасте отрицательно сказывается на показателях физического развития, является одной из причин постепенного развития обменных нарушений и хронических заболеваний.</text:span><text:span text:style-name="T2"> </text:span></text:p>
      <text:p text:style-name="P5"><text:span text:style-name="T2">В связи с изложенным возникает необходимость увеличения уровня потребления микронутриентов и в этих условиях целесообразным и эффективным путем является дополнительное обогащение витаминами и микроэлементами муки, используемой при выпечке хлеба и хлебобулочных изделий. Об эффективности применения этих мер свидетельствует многолетний положительный опыт многих стран (Великобритании, Канады, США), где через продукты массового потребления реализуются различные </text:span><text:span text:style-name="T1">программы по оздоровлению населения</text:span><text:span text:style-name="T2">. </text:span></text:p>
      <text:p text:style-name="P6">Учитывая значимость проблемы, центрами госсанэпиднадзора в субъектах Российской Федерации проводится целенаправленная работа по преодолению дефицита микронутриентов. В 52 территориях уже разработаны и действуют программы, касающееся оптимизации питания населения (следует отметить Амурскую, Ивановскую, Орловскую, Ростовскую, Липецкую, Кемеровскую, Мурманскую, Московскую, <text:soft-page-break/>Воронежскую, Тульскую, Читинскую области, гг. Москву и Санкт-Петербург, где организации и индивидуальные предприниматели, занимающиеся производством хлеба и хлебобулочных изделий, активно используют для обогащения витаминно-минеральные премиксы отечественного производства типа «Витен», «Фортамин» и т.д.). </text:p>
      <text:p text:style-name="P6">В целях охраны здоровья населения и руководствуясь положениями Федерального закона от 30.03.1999 г. № 52-ФЗ «О санитарно-эпидемиологическом благополучии населения» (Собрание законодательства Российской Федерации, 1999, № 14, ст. 1650), Федерального закона от 02.01.2000 г. № 29-ФЗ «О качестве и безопасности пищевых продуктов» (Собрание законодательства Российской Федерации, 2000, № 2, ст. 250) и «Декларацией по питанию», принятой на Международной конференции Всемирной организации здравоохранения 1992 г. в Риме. </text:p>
      <text:p text:style-name="P2"><text:span text:style-name="T1">ПОСТАНОВЛЯЮ:</text:span><text:span text:style-name="T2"> </text:span></text:p>
      <text:p text:style-name="P4">1. Рекомендовать организациям и индивидуальным предпринимателям, осуществляющим производство хлеба и хлебобулочных изделий, включать в рецептуры по их производству витаминно-минеральные премиксы, допущенные к использованию Минздравом России в установленном порядке. </text:p>
      <text:p text:style-name="P4">2. Рекомендовать руководителям образовательных и оздоровительных учреждений осуществлять с 01.05.04 г. замену обычного хлеба и хлебобулочных изделий в рационах организованных коллективов детей на хлеб и хлебобулочные изделия, обогащенные витаминно-минеральными премиксами. </text:p>
      <text:p text:style-name="P4">3. Департаменту госсанэпиднадзора Минздрава России: </text:p>
      <text:p text:style-name="P4">3.1. До 01.07.04 г. подготовить предложения в Министерство труда и социального развития Российской Федерации по включению обогащенного микронутриентами хлеба и хлебобулочных изделий в рационы лечебно-профилактического питания; </text:p>
      <text:p text:style-name="P4">3.2. До 01.05.04 г. подготовить изменения и дополнения к приказу Минздрава России от 15.08.2001 года № 325 «О санитарно-эпидемиологической экспертизе продукции», касающиеся порядка проведения санитарно-эпидемиологической экспертизы пищевых продуктов, обогащенных микронутриентами; </text:p>
      <text:p text:style-name="P4">3.3. При разработке технических регламентов на пищевые продукты предусмотреть включение гигиенических требований к продуктам, обогащенным микронутриентами. </text:p>
      <text:p text:style-name="P4">4. Федеральному центру госсанэпиднадзора Минздрава России: </text:p>
      <text:p text:style-name="P4">4.1. До 01.06.04 г. проанализировать методическую и приборную базу Центров Госсанэпиднадзора в субъектах Российской Федерации по контролю за определением макро- и микронутриентов в пищевых продуктах и направить обобщенную аналитическую справку в Департамент Госсанэпиднадзора Минздрава России; </text:p>
      <text:p text:style-name="P4"><text:soft-page-break/>4.2. Внести соответствующие коррективы в план работы Лабораторного Совета на 2004 г. по разработке и внедрению в практику работы центров Госсанэпиднадзора в субъектах Российской Федерации методов контроля за определением макро- и микронутриентов в продуктах питания; </text:p>
      <text:p text:style-name="P4">4.3. До 01.07.04 г. подготовить и опубликовать перечень утвержденных в установленном порядке методов контроля за определением макро- и микронутриентов в продуктах питания. </text:p>
      <text:p text:style-name="P4">5. До 01.05.04 г. Центру государственного санитарно-эпидемиологического нормирования, гигиенической сертификации и экспертизы Минздрава России подготовить и опубликовать реестр санитарно-эпидемиологических заключений на премиксы с витаминами и микроэлементами. </text:p>
      <text:p text:style-name="P4">6. Главным государственным санитарным врачам по субъектам Российской Федерации: </text:p>
      <text:p text:style-name="P4">6.1. На основе изучения данных социально-гигиенического мониторинга проанализировать ситуацию в отношении структуры питания различных социально-демографических групп населения в плане обеспеченности макро- и микронутриентами; </text:p>
      <text:p text:style-name="P4">6.2. Выйти с предложением в органы законодательной и исполнительной власти субъектов Российской Федерации по внесению изменений и дополнений в законодательные и нормативные акты по вопросу обогащения микронутриентами продуктов питания и разработке региональных программ здорового питания; </text:p>
      <text:p text:style-name="P4">6.3. Проработать настоящее постановление с организациями и индивидуальными предпринимателями; </text:p>
      <text:p text:style-name="P4">6.4. Обеспечить внедрение в практику деятельности центров Госсанэпиднадзора в субъектах Российской Федерации методик количественного определения макро- и микронутриентов в продуктах питания; </text:p>
      <text:p text:style-name="P4">6.5. Проводить широкую разъяснительную работу среди населения в средствах массовой информации, направленную на профилактику заболеваний, обусловленных недостаточным поступлением микронутриентов, включая меры преодоления дефицита витаминов и микронутриентов. </text:p>
      <text:p text:style-name="P4">7. Контроль за выполнением настоящего постановления возложить на руководителя Департамента Госсанэпиднадзора С. И. Иванова. </text:p>
      <text:p text:style-name="P7">Руководитель Федеральной службы <text:line-break/>Г. Г. Онищенко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</meta:initial-creator>
    <meta:creation-date>2011-03-24T12:02:00</meta:creation-date>
    <dc:creator>Татьяна</dc:creator>
    <dc:date>2011-03-24T12:02:00</dc:date>
    <meta:editing-cycles>2</meta:editing-cycles>
    <meta:editing-duration>PT1M</meta:editing-duration>
    <meta:document-statistic meta:table-count="0" meta:image-count="0" meta:object-count="0" meta:page-count="3" meta:paragraph-count="29" meta:word-count="782" meta:character-count="6902"/>
    <meta:generator>OpenOffice.org/3.4.1$Win32 OpenOffice.org_project/341m1$Build-9593</meta:generator>
  </office:meta>
</office:document-meta>
</file>