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variable"/>
    <style:font-face style:name="Tahoma" svg:font-family="Tahoma" style:font-family-generic="moder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478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525cm"/>
    </style:style>
    <style:style style:name="Таблица1.C" style:family="table-column">
      <style:table-column-properties style:column-width="4.763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0.002cm solid #000000"/>
    </style:style>
    <style:style style:name="Таблица1.2" style:family="table-row">
      <style:table-row-properties style:min-row-height="0.423cm" style:keep-together="true" fo:keep-together="auto"/>
    </style:style>
    <style:style style:name="Таблица1.3" style:family="table-row">
      <style:table-row-properties style:min-row-height="1.482cm" style:keep-together="true" fo:keep-together="auto"/>
    </style:style>
    <style:style style:name="Таблица1.4" style:family="table-row">
      <style:table-row-properties style:min-row-height="1.693cm" style:keep-together="true" fo:keep-together="auto"/>
    </style:style>
    <style:style style:name="Таблица1.5" style:family="table-row">
      <style:table-row-properties style:min-row-height="1.058cm" style:keep-together="true" fo:keep-together="auto"/>
    </style:style>
    <style:style style:name="Таблица1.8" style:family="table-row">
      <style:table-row-properties style:min-row-height="1.27cm" style:keep-together="true" fo:keep-together="auto"/>
    </style:style>
    <style:style style:name="Таблица1.14" style:family="table-row">
      <style:table-row-properties style:min-row-height="0.847cm" style:keep-together="true" fo:keep-together="auto"/>
    </style:style>
    <style:style style:name="Таблица1.17" style:family="table-row">
      <style:table-row-properties style:min-row-height="1.905cm" style:keep-together="true" fo:keep-together="auto"/>
    </style:style>
    <style:style style:name="Таблица1.127" style:family="table-row">
      <style:table-row-properties style:min-row-height="2.117cm" style:keep-together="true" fo:keep-together="auto"/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nformat" style:list-style-name="">
      <style:paragraph-properties fo:padding="0cm" fo:border-left="none" fo:border-right="none" fo:border-top="0.002cm solid #000000" fo:border-bottom="none"/>
      <style:text-properties fo:font-size="0.5pt" style:font-size-asian="0.5pt" style:font-size-complex="0.5pt"/>
    </style:style>
    <style:style style:name="P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 style:list-style-name="">
      <style:paragraph-properties fo:margin-left="0cm" fo:margin-right="0cm" fo:text-indent="0cm" style:auto-text-indent="false"/>
    </style:style>
    <style:style style:name="P6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ФЕДЕРАЛЬНАЯ СЛУЖБА ПО НАДЗОРУ В СФЕРЕ ЗАЩИТЫ</text:p>
      <text:p text:style-name="P1">ПРАВ ПОТРЕБИТЕЛЕЙ И БЛАГОПОЛУЧИЯ ЧЕЛОВЕКА</text:p>
      <text:p text:style-name="P1"/>
      <text:p text:style-name="P1">ПИСЬМО</text:p>
      <text:p text:style-name="P1"/>
      <text:p text:style-name="P1">16 мая 2007 г.</text:p>
      <text:p text:style-name="P1"/>
      <text:p text:style-name="P1">N 0100/4962-07-32</text:p>
      <text:p text:style-name="P1"/>
      <text:p text:style-name="P1">О ДЕЙСТВУЮЩИХ НОРМАТИВНЫХ И МЕТОДИЧЕСКИХ ДОКУМЕНТАХ</text:p>
      <text:p text:style-name="P1">ПО ГИГИЕНЕ ПИТАНИЯ</text:p>
      <text:p text:style-name="P3"/>
      <text:p text:style-name="P6">Федеральная служба по надзору в сфере защиты прав потребителей и благополучия человека направляет Вам для сведения и использования в работе "Перечень основных действующих нормативных и методических документов по гигиене питания" по состоянию на 01 апреля 2007 г. (прилагается).</text:p>
      <text:p text:style-name="P6">В соответствии с законодательством Российской Федерации на территории Российской Федерации действуют санитарные правила, нормы и гигиенические нормативы, утвержденные Федеральной службой по надзору в сфере защиты прав потребителей и благополучия человека, бывшими Госкомсанэпиднадзором России, Минздравом России и Минздравом СССР, в части, не противоречащей санитарному законодательству Российской Федерации.</text:p>
      <text:p text:style-name="P6">Указанные документы действуют впредь до отмены, либо принятия новых нормативных правовых актов взамен существующих.</text:p>
      <text:p text:style-name="P4">Руководитель</text:p>
      <text:p text:style-name="P4">Г.Г.ОНИЩЕНКО</text:p>
      <text:p text:style-name="P6"/>
      <text:p text:style-name="P6"/>
      <text:p text:style-name="P6"/>
      <text:p text:style-name="P6"/>
      <text:p text:style-name="P6"/>
      <text:p text:style-name="P3">ПЕРЕЧЕНЬ</text:p>
      <text:p text:style-name="P3">ОСНОВНЫХ ДЕЙСТВУЮЩИХ НОРМАТИВНЫХ И МЕТОДИЧЕСКИХ</text:p>
      <text:p text:style-name="P3">ДОКУМЕНТОВ ПО ГИГИЕНЕ ПИТАН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N <text:s/><text:line-break/>п/п </text:p>
          </table:table-cell>
          <table:table-cell table:style-name="Таблица1.A1" office:value-type="string">
            <text:p text:style-name="P5">Наименование документа <text:s text:c="8"/></text:p>
          </table:table-cell>
          <table:table-cell table:style-name="Таблица1.A1" office:value-type="string">
            <text:p text:style-name="P5">Регистрационный <text:s/><text:line-break/>номер <text:s text:c="6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Раздел 1. Общие вопросы <text:s text:c="20"/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 <text:s/></text:p>
          </table:table-cell>
          <table:table-cell table:style-name="Таблица1.A1" office:value-type="string">
            <text:p text:style-name="P5">Организация и проведение <text:s text:c="14"/><text:line-break/>производственного контроля за <text:s text:c="9"/><text:line-break/>соблюдением санитарных правил и <text:s text:c="7"/><text:line-break/>выполнением санитарно- <text:s text:c="16"/><text:line-break/>противоэпидемических (профилактических)<text:line-break/>мероприятий <text:s text:c="27"/></text:p>
          </table:table-cell>
          <table:table-cell table:style-name="Таблица1.A1" office:value-type="string">
            <text:p text:style-name="P5">СП 1.1.1058-01 <text:s text:c="4"/><text:line-break/>Минздрав России <text:s text:c="3"/></text:p>
          </table:table-cell>
        </table:table-row>
        <table:table-row table:style-name="Таблица1.4">
          <table:table-cell table:style-name="Таблица1.A1" office:value-type="string">
            <text:p text:style-name="P5">2. <text:s/></text:p>
          </table:table-cell>
          <table:table-cell table:style-name="Таблица1.A1" office:value-type="string">
            <text:p text:style-name="P5">Санитарные правила "Организация и <text:s text:c="5"/><text:line-break/>проведение производственного контроля <text:s/><text:line-break/>за соблюдением санитарных правил и <text:s text:c="4"/><text:line-break/>выполнением санитарно- <text:s text:c="16"/><text:line-break/>противоэпидемических (профилактических)<text:line-break/>мероприятий" (изменения и дополнения <text:s text:c="2"/><text:line-break/>N 1 к СП 1.1.1058-01). <text:s text:c="16"/></text:p>
          </table:table-cell>
          <table:table-cell table:style-name="Таблица1.A1" office:value-type="string">
            <text:p text:style-name="P5">СП 1.1.2193-07 <text:s text:c="4"/><text:line-break/>Роспотребнадзор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3. <text:s/></text:p>
          </table:table-cell>
          <table:table-cell table:style-name="Таблица1.A1" office:value-type="string">
            <text:p text:style-name="P5">Примерные программы производственного <text:s/><text:line-break/>контроля на предприятиях торговли, <text:s text:c="4"/><text:line-break/>общественного питания, в аптеках и <text:s text:c="4"/><text:line-break/>парикмахерских <text:s text:c="24"/></text:p>
          </table:table-cell>
          <table:table-cell table:style-name="Таблица1.A1" office:value-type="string">
            <text:p text:style-name="P5">Утв. пост. Главного<text:line-break/>гос. сан. врача РФ <text:line-break/>от 30.07.2002 N 26 </text:p>
          </table:table-cell>
        </table:table-row>
        <table:table-row table:style-name="Таблица1.5">
          <table:table-cell table:style-name="Таблица1.A1" office:value-type="string">
            <text:p text:style-name="P5">4. <text:s/></text:p>
          </table:table-cell>
          <table:table-cell table:style-name="Таблица1.A1" office:value-type="string">
            <text:p text:style-name="P5">Гигиенические нормативы "Перечень <text:s text:c="5"/><text:line-break/>веществ, продуктов, производственных <text:s text:c="2"/><text:line-break/>процессов, бытовых и природных <text:s text:c="8"/><text:line-break/>факторов, канцерогенных для человека" <text:s/></text:p>
          </table:table-cell>
          <table:table-cell table:style-name="Таблица1.A1" office:value-type="string">
            <text:p text:style-name="P5">Минздрав России <text:s text:c="3"/><text:line-break/>ГН 1.1.725-98 <text:s text:c="5"/></text:p>
          </table:table-cell>
        </table:table-row>
        <table:table-row table:style-name="Таблица1.3">
          <table:table-cell table:style-name="Таблица1.A1" office:value-type="string">
            <text:p text:style-name="P5">5. <text:s/></text:p>
          </table:table-cell>
          <table:table-cell table:style-name="Таблица1.A1" office:value-type="string">
            <text:p text:style-name="P5">Гигиенические нормативы "Перечень <text:s text:c="5"/><text:line-break/>веществ, продуктов, производственных <text:s text:c="2"/><text:line-break/>процессов, бытовых и природных <text:s text:c="8"/><text:line-break/>факторов, канцерогенных для человека" <text:s/><text:line-break/><text:soft-page-break/>(Дополнения и изменения N 1 к ГН <text:s text:c="6"/><text:line-break/>1.1.725-98) <text:s text:c="27"/></text:p>
          </table:table-cell>
          <table:table-cell table:style-name="Таблица1.A1" office:value-type="string">
            <text:p text:style-name="P5">Минздрав России <text:s text:c="3"/><text:line-break/>ГН 1.2.1841-04 <text:s text:c="4"/></text:p>
          </table:table-cell>
        </table:table-row>
        <table:table-row table:style-name="Таблица1.8">
          <table:table-cell table:style-name="Таблица1.A1" office:value-type="string">
            <text:p text:style-name="P5">6. <text:s/></text:p>
          </table:table-cell>
          <table:table-cell table:style-name="Таблица1.A1" office:value-type="string">
            <text:p text:style-name="P5">Санитарные правила и нормативы <text:s text:c="8"/><text:line-break/>"Гигиенические требования к <text:s text:c="11"/><text:line-break/>естественному, искусственному и <text:s text:c="7"/><text:line-break/>совмещенному освещению общественных и <text:s/><text:line-break/>жилых зданий" <text:s text:c="25"/></text:p>
          </table:table-cell>
          <table:table-cell table:style-name="Таблица1.A1" office:value-type="string">
            <text:p text:style-name="P5">СанПиН <text:s text:c="12"/><text:line-break/>2.2.1/2.1.1.1278-03<text:line-break/>Минздрав России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7. <text:s/></text:p>
          </table:table-cell>
          <table:table-cell table:style-name="Таблица1.A1" office:value-type="string">
            <text:p text:style-name="P5">Санитарные правила и нормативы <text:s text:c="8"/><text:line-break/>"Гигиенические требования к инсоляции и<text:line-break/>солнцезащите помещений жилых и <text:s text:c="8"/><text:line-break/>общественных зданий и территорий" <text:s text:c="5"/></text:p>
          </table:table-cell>
          <table:table-cell table:style-name="Таблица1.A1" office:value-type="string">
            <text:p text:style-name="P5">СанПиН <text:s text:c="12"/><text:line-break/>2.2.1/2.1.1.1076-01<text:line-break/>Минздрав России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8. <text:s/></text:p>
          </table:table-cell>
          <table:table-cell table:style-name="Таблица1.A1" office:value-type="string">
            <text:p text:style-name="P5">Санитарные правила и нормы "Шум на <text:s text:c="4"/><text:line-break/>рабочих местах, в помещениях жилых, <text:s text:c="3"/><text:line-break/>общественных зданий и на территории <text:s text:c="3"/><text:line-break/>жилой застройки" <text:s text:c="22"/></text:p>
          </table:table-cell>
          <table:table-cell table:style-name="Таблица1.A1" office:value-type="string">
            <text:p text:style-name="P5">СанПиН <text:s text:c="12"/><text:line-break/>2.2.4/2.1.8.562-96 <text:line-break/>Госкомсанэпиднадзор<text:line-break/>России <text:s text:c="12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Раздел 2. Гигиена <text:s text:c="23"/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5">Группа 2.3. Гигиена питания <text:s text:c="18"/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5">2.3.1. Рациональное питание <text:s text:c="18"/></text:p>
          </table:table-cell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5">9. <text:s/></text:p>
          </table:table-cell>
          <table:table-cell table:style-name="Таблица1.A1" office:value-type="string">
            <text:p text:style-name="P5">Нормы физиологических потребностей в <text:s text:c="2"/><text:line-break/>пищевых веществах и энергии для <text:s text:c="7"/><text:line-break/>различных групп населения <text:s text:c="13"/></text:p>
          </table:table-cell>
          <table:table-cell table:style-name="Таблица1.A1" office:value-type="string">
            <text:p text:style-name="P5">МЗ СССР <text:s text:c="11"/><text:line-break/>N 5786-91 <text:s text:c="9"/><text:line-break/>от 28.05.91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0. </text:p>
          </table:table-cell>
          <table:table-cell table:style-name="Таблица1.A1" office:value-type="string">
            <text:p text:style-name="P5">Санитарно-гигиенические нормы <text:s text:c="9"/><text:line-break/>"Рекомендуемые (регламентируемые) <text:s text:c="5"/><text:line-break/>уровни содержания витаминов в <text:s text:c="9"/><text:line-break/>витаминизированных пищевых продуктах" <text:s/></text:p>
          </table:table-cell>
          <table:table-cell table:style-name="Таблица1.A1" office:value-type="string">
            <text:p text:style-name="P5">МЗ СССР <text:s text:c="11"/><text:line-break/>42-123-4717-88 <text:s text:c="4"/><text:line-break/>от 01.11.88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1. </text:p>
          </table:table-cell>
          <table:table-cell table:style-name="Таблица1.A1" office:value-type="string">
            <text:p text:style-name="P5">Приказ "О дальнейшем улучшении <text:s text:c="8"/><text:line-break/>проводимой в СССР обязательной С- <text:s text:c="5"/><text:line-break/>витаминизации питания в лечебно- <text:s text:c="6"/><text:line-break/>профилактических и других учреждениях" </text:p>
          </table:table-cell>
          <table:table-cell table:style-name="Таблица1.A1" office:value-type="string">
            <text:p text:style-name="P5">МЗ СССР <text:s text:c="11"/><text:line-break/>N 695 <text:s text:c="13"/><text:line-break/>от 24.08.72 <text:s text:c="7"/></text:p>
          </table:table-cell>
        </table:table-row>
        <table:table-row table:style-name="Таблица1.17">
          <table:table-cell table:style-name="Таблица1.A1" office:value-type="string">
            <text:p text:style-name="P5">12. </text:p>
          </table:table-cell>
          <table:table-cell table:style-name="Таблица1.A1" office:value-type="string">
            <text:p text:style-name="P5">Инструкция о работе санитарно- <text:s text:c="8"/><text:line-break/>эпидемиологических станций по контролю <text:line-break/>за С-витаминизацией готовой пищи, <text:s text:c="5"/><text:line-break/>витаминным качеством рационов питания, <text:line-break/>содержанием витаминов в витаминных <text:s text:c="4"/><text:line-break/>продуктах массового потребления и <text:s text:c="5"/><text:line-break/>выдачей витаминных препаратов на <text:s text:c="6"/><text:line-break/>промышленных предприятиях <text:s text:c="13"/></text:p>
          </table:table-cell>
          <table:table-cell table:style-name="Таблица1.A1" office:value-type="string">
            <text:p text:style-name="P5">МЗ СССР <text:s text:c="11"/><text:line-break/>N 997-72 <text:s text:c="10"/><text:line-break/>от 22.11.72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3. </text:p>
          </table:table-cell>
          <table:table-cell table:style-name="Таблица1.A1" office:value-type="string">
            <text:p text:style-name="P5">Рекомендуемый состав, критерии и <text:s text:c="6"/><text:line-break/>показатели качества заменителей <text:s text:c="7"/><text:line-break/>женского молока <text:s text:c="23"/></text:p>
          </table:table-cell>
          <table:table-cell table:style-name="Таблица1.A1" office:value-type="string">
            <text:p text:style-name="P5">МЗ СССР <text:s text:c="11"/><text:line-break/>от 05.08.88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4. </text:p>
          </table:table-cell>
          <table:table-cell table:style-name="Таблица1.A1" office:value-type="string">
            <text:p text:style-name="P5">Методические рекомендации по пропаганде<text:line-break/>принципов рационального питания <text:s text:c="7"/></text:p>
          </table:table-cell>
          <table:table-cell table:style-name="Таблица1.A1" office:value-type="string">
            <text:p text:style-name="P5">МЗ СССР <text:s text:c="11"/><text:line-break/>N 4081-86 <text:s text:c="9"/><text:line-break/>от 20.03.86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5. </text:p>
          </table:table-cell>
          <table:table-cell table:style-name="Таблица1.A1" office:value-type="string">
            <text:p text:style-name="P5">Методические указания по гигиеническому<text:line-break/>контролю за питанием в организованных <text:s/><text:line-break/>коллективах <text:s text:c="27"/></text:p>
          </table:table-cell>
          <table:table-cell table:style-name="Таблица1.A1" office:value-type="string">
            <text:p text:style-name="P5">МЗ СССР <text:s text:c="11"/><text:line-break/>N 4237-86 <text:s text:c="9"/><text:line-break/>от 29.11.86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6. </text:p>
          </table:table-cell>
          <table:table-cell table:style-name="Таблица1.A1" office:value-type="string">
            <text:p text:style-name="P5">Рекомендуемые рациональные размеры <text:s text:c="4"/><text:line-break/>потребления продуктов питания больных <text:s/><text:line-break/>сахарным диабетом, входящих в группу <text:s text:c="2"/><text:line-break/>риска <text:s text:c="33"/></text:p>
          </table:table-cell>
          <table:table-cell table:style-name="Таблица1.A1" office:value-type="string">
            <text:p text:style-name="P5">МЗ СССР <text:s text:c="11"/><text:line-break/>N 4432-87 <text:s text:c="9"/><text:line-break/>от 23.10.87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7. </text:p>
          </table:table-cell>
          <table:table-cell table:style-name="Таблица1.A1" office:value-type="string">
            <text:p text:style-name="P5">Методические рекомендации по <text:s text:c="10"/><text:line-break/>организации рационального питания <text:s text:c="5"/><text:line-break/>работников анилинокрасочной <text:s text:c="11"/><text:line-break/>промышленности <text:s text:c="24"/></text:p>
          </table:table-cell>
          <table:table-cell table:style-name="Таблица1.A1" office:value-type="string">
            <text:p text:style-name="P5">МЗ СССР <text:s text:c="11"/><text:line-break/>N 4720-88 <text:s text:c="9"/><text:line-break/>от 04.11.88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8. </text:p>
          </table:table-cell>
          <table:table-cell table:style-name="Таблица1.A1" office:value-type="string">
            <text:p text:style-name="P5">Методические рекомендации по <text:s text:c="10"/><text:line-break/>организации питания курсантов училищ <text:s text:c="2"/><text:line-break/>речного флота <text:s text:c="25"/></text:p>
          </table:table-cell>
          <table:table-cell table:style-name="Таблица1.A1" office:value-type="string">
            <text:p text:style-name="P5">МЗ СССР <text:s text:c="11"/><text:line-break/>N 2636-82 <text:s text:c="9"/><text:line-break/>от 13.12.82 <text:s text:c="7"/>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5">19. </text:p>
          </table:table-cell>
          <table:table-cell table:style-name="Таблица1.A1" office:value-type="string">
            <text:p text:style-name="P5">Рекомендации по рациональному питанию <text:s/><text:line-break/>рабочих основных профессий литейных <text:s text:c="3"/><text:line-break/>цехов машиностроительной промышленности</text:p>
          </table:table-cell>
          <table:table-cell table:style-name="Таблица1.A1" office:value-type="string">
            <text:p text:style-name="P5">МЗ СССР <text:s text:c="11"/><text:line-break/>N 1977-79 <text:s text:c="9"/><text:line-break/>от 20.04.79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20. </text:p>
          </table:table-cell>
          <table:table-cell table:style-name="Таблица1.A1" office:value-type="string">
            <text:p text:style-name="P5">Методические указания по контролю за <text:s text:c="2"/><text:line-break/>рациональным питанием экипажей речных <text:s/><text:line-break/>судов <text:s text:c="33"/></text:p>
          </table:table-cell>
          <table:table-cell table:style-name="Таблица1.A1" office:value-type="string">
            <text:p text:style-name="P5">МЗ СССР <text:s text:c="11"/><text:line-break/>N 1952-78 <text:s text:c="9"/><text:line-break/>от 22.12.78 <text:s text:c="7"/></text:p>
          </table:table-cell>
        </table:table-row>
        <table:table-row table:style-name="Таблица1.3">
          <table:table-cell table:style-name="Таблица1.A1" office:value-type="string">
            <text:p text:style-name="P5">21. </text:p>
          </table:table-cell>
          <table:table-cell table:style-name="Таблица1.A1" office:value-type="string">
            <text:p text:style-name="P5">Гигиенические требования к <text:s text:c="12"/><text:line-break/>качественному составу рациона горняков <text:line-break/>современных высокомеханизированных <text:s text:c="4"/><text:line-break/>угольных шахт с учетом его роли в <text:s text:c="5"/><text:line-break/>профилактике пневмоканиоза <text:s text:c="12"/><text:line-break/>(методические указания) <text:s text:c="15"/></text:p>
          </table:table-cell>
          <table:table-cell table:style-name="Таблица1.A1" office:value-type="string">
            <text:p text:style-name="P5">МЗ СССР <text:s text:c="11"/><text:line-break/>N 3087-84 <text:s text:c="9"/><text:line-break/>от 27.08.84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22. </text:p>
          </table:table-cell>
          <table:table-cell table:style-name="Таблица1.A1" office:value-type="string">
            <text:p text:style-name="P5">Методические рекомендации по изучению <text:s/><text:line-break/>белкового статуса и потребностей в <text:s text:c="4"/><text:line-break/>белке здорового и больного человека <text:s text:c="3"/></text:p>
          </table:table-cell>
          <table:table-cell table:style-name="Таблица1.A1" office:value-type="string">
            <text:p text:style-name="P5">МЗ СССР <text:s text:c="11"/><text:line-break/>N 3168-84 <text:s text:c="9"/><text:line-break/>от 10.12.84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23. </text:p>
          </table:table-cell>
          <table:table-cell table:style-name="Таблица1.A1" office:value-type="string">
            <text:p text:style-name="P5">Методические рекомендации по оценке <text:s text:c="3"/><text:line-break/>обеспеченности организма человека <text:s text:c="5"/><text:line-break/>витамином Д <text:s text:c="27"/></text:p>
          </table:table-cell>
          <table:table-cell table:style-name="Таблица1.A1" office:value-type="string">
            <text:p text:style-name="P5">МЗ СССР <text:s text:c="11"/><text:line-break/>N 3176-84 <text:s text:c="9"/><text:line-break/>от 27.12.84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24. </text:p>
          </table:table-cell>
          <table:table-cell table:style-name="Таблица1.A1" office:value-type="string">
            <text:p text:style-name="P5">Методические рекомендации по <text:s text:c="10"/><text:line-break/>организации рационального питания <text:s text:c="5"/><text:line-break/>учащихся ПТУ и ТУ строительного профиля<text:line-break/>в различных климатических зонах страны </text:p>
          </table:table-cell>
          <table:table-cell table:style-name="Таблица1.A1" office:value-type="string">
            <text:p text:style-name="P5">МЗ СССР <text:s text:c="11"/><text:line-break/>N 3903-85 <text:s text:c="9"/><text:line-break/>от 27.06.85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25. </text:p>
          </table:table-cell>
          <table:table-cell table:style-name="Таблица1.A1" office:value-type="string">
            <text:p text:style-name="P5">Методические указания "Оценка <text:s text:c="9"/><text:line-break/>обеспеченности организма человека <text:s text:c="5"/><text:line-break/>витамином А" <text:s text:c="26"/></text:p>
          </table:table-cell>
          <table:table-cell table:style-name="Таблица1.A1" office:value-type="string">
            <text:p text:style-name="P5">МЗ СССР <text:s text:c="11"/><text:line-break/>N 4284-87 <text:s text:c="9"/><text:line-break/>от 12.05.87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26. </text:p>
          </table:table-cell>
          <table:table-cell table:style-name="Таблица1.A1" office:value-type="string">
            <text:p text:style-name="P5">Методические рекомендации по <text:s text:c="10"/><text:line-break/>организации питания людей пожилого и <text:s text:c="2"/><text:line-break/>старческого возраста <text:s text:c="18"/></text:p>
          </table:table-cell>
          <table:table-cell table:style-name="Таблица1.A1" office:value-type="string">
            <text:p text:style-name="P5">МЗ СССР <text:s text:c="11"/><text:line-break/>N 1225-75 <text:s text:c="9"/><text:line-break/>от 19.02.75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27. </text:p>
          </table:table-cell>
          <table:table-cell table:style-name="Таблица1.A1" office:value-type="string">
            <text:p text:style-name="P5">Методические рекомендации по изучению <text:s/><text:line-break/>азотистого баланса у человека <text:s text:c="9"/></text:p>
          </table:table-cell>
          <table:table-cell table:style-name="Таблица1.A1" office:value-type="string">
            <text:p text:style-name="P5">МЗ СССР <text:s text:c="11"/><text:line-break/>N 1935-78 <text:s text:c="9"/><text:line-break/>от 26.10.78 <text:s text:c="7"/></text:p>
          </table:table-cell>
        </table:table-row>
        <table:table-row table:style-name="Таблица1.1">
          <table:table-cell table:style-name="Таблица1.A1" office:value-type="string">
            <text:p text:style-name="P5">28. </text:p>
          </table:table-cell>
          <table:table-cell table:style-name="Таблица1.A1" office:value-type="string">
            <text:p text:style-name="P5">Методические указания "Организация <text:s text:c="4"/><text:line-break/>питания в детских стационарах" <text:s text:c="8"/></text:p>
          </table:table-cell>
          <table:table-cell table:style-name="Таблица1.A1" office:value-type="string">
            <text:p text:style-name="P5">МЗ СССР <text:s text:c="11"/><text:line-break/>от 19.07.84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29. </text:p>
          </table:table-cell>
          <table:table-cell table:style-name="Таблица1.A1" office:value-type="string">
            <text:p text:style-name="P5">Инструкция ВЦСПС, Министерства торговли<text:line-break/>СССР и Министерства здравоохранения <text:s text:c="3"/><text:line-break/>СССР по организации диетического <text:s text:c="6"/><text:line-break/>питания <text:s text:c="31"/></text:p>
          </table:table-cell>
          <table:table-cell table:style-name="Таблица1.A1" office:value-type="string">
            <text:p text:style-name="P5">N 21-15 <text:s text:c="11"/><text:line-break/>от 15.08.88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30. </text:p>
          </table:table-cell>
          <table:table-cell table:style-name="Таблица1.A1" office:value-type="string">
            <text:p text:style-name="P5">Методические рекомендации по вопросам <text:s/><text:line-break/>изучения фактического питания и <text:s text:c="7"/><text:line-break/>состояния здоровья населения в связи с <text:line-break/>характером питания <text:s text:c="20"/></text:p>
          </table:table-cell>
          <table:table-cell table:style-name="Таблица1.A1" office:value-type="string">
            <text:p text:style-name="P5">МЗ СССР <text:s text:c="11"/><text:line-break/>N 2967-84 <text:s text:c="9"/><text:line-break/>от 08.02.84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31. </text:p>
          </table:table-cell>
          <table:table-cell table:style-name="Таблица1.A1" office:value-type="string">
            <text:p text:style-name="P5">Методические указания по формированию <text:s/><text:line-break/>наборов продуктов питания для расчетов <text:line-break/>потребности бюджетов различных групп <text:s text:c="2"/><text:line-break/>населения <text:s text:c="29"/></text:p>
          </table:table-cell>
          <table:table-cell table:style-name="Таблица1.A1" office:value-type="string">
            <text:p text:style-name="P5">МЗ СССР <text:s text:c="11"/><text:line-break/>N 5787-91 <text:s text:c="9"/><text:line-break/>от 31.05.91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32. </text:p>
          </table:table-cell>
          <table:table-cell table:style-name="Таблица1.A1" office:value-type="string">
            <text:p text:style-name="P5">Методические рекомендации "Организация <text:line-break/>питания детей в загородных пионерских <text:s/><text:line-break/>лагерях" <text:s text:c="30"/></text:p>
          </table:table-cell>
          <table:table-cell table:style-name="Таблица1.A1" office:value-type="string">
            <text:p text:style-name="P5">МЗ СССР <text:s text:c="11"/><text:line-break/>N 1979-78 <text:s text:c="9"/><text:line-break/>от 14.06.79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33. </text:p>
          </table:table-cell>
          <table:table-cell table:style-name="Таблица1.A1" office:value-type="string">
            <text:p text:style-name="P5">Инструктивно-методическое письмо "О <text:s text:c="3"/><text:line-break/>контроле за выполнением норм питания в <text:line-break/>детских садах" <text:s text:c="24"/></text:p>
          </table:table-cell>
          <table:table-cell table:style-name="Таблица1.A1" office:value-type="string">
            <text:p text:style-name="P5">МЗ СССР <text:s text:c="11"/><text:line-break/>N 8с-17-331 <text:s text:c="7"/><text:line-break/>от 12.05.78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34. </text:p>
          </table:table-cell>
          <table:table-cell table:style-name="Таблица1.A1" office:value-type="string">
            <text:p text:style-name="P5">Методические указания по организации <text:s text:c="2"/><text:line-break/>питания студентов в профилакториях <text:s text:c="4"/></text:p>
          </table:table-cell>
          <table:table-cell table:style-name="Таблица1.A1" office:value-type="string">
            <text:p text:style-name="P5">МЗ СССР <text:s text:c="11"/><text:line-break/>N 2059-79 <text:s text:c="9"/><text:line-break/>от 05.10.79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35. </text:p>
          </table:table-cell>
          <table:table-cell table:style-name="Таблица1.A1" office:value-type="string">
            <text:p text:style-name="P5">Рекомендации по рациональному питанию <text:s/><text:line-break/>бойцов студенческих отрядов <text:s text:c="11"/></text:p>
          </table:table-cell>
          <table:table-cell table:style-name="Таблица1.A1" office:value-type="string">
            <text:p text:style-name="P5">МЗ СССР <text:s text:c="11"/><text:line-break/>N 2987-84 <text:s text:c="9"/><text:line-break/>от 12.04.84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36. </text:p>
          </table:table-cell>
          <table:table-cell table:style-name="Таблица1.A1" office:value-type="string">
            <text:p text:style-name="P5">Инструкция по методике расчета <text:s text:c="8"/><text:line-break/>сбалансированной среднедушевой <text:s text:c="8"/><text:line-break/>потребности в пищевых веществах и <text:s text:c="5"/><text:line-break/><text:soft-page-break/>энергии населения СССР <text:s text:c="16"/></text:p>
          </table:table-cell>
          <table:table-cell table:style-name="Таблица1.A1" office:value-type="string">
            <text:p text:style-name="P5">МЗ СССР <text:s text:c="11"/><text:line-break/>N 3241-85 <text:s text:c="9"/><text:line-break/>от 29.03.85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37. </text:p>
          </table:table-cell>
          <table:table-cell table:style-name="Таблица1.A1" office:value-type="string">
            <text:p text:style-name="P5">Перечень вредных производственных <text:s text:c="5"/><text:line-break/>факторов, при воздействии которых в <text:s text:c="3"/><text:line-break/>профилактических целях рекомендуется <text:s text:c="2"/><text:line-break/>употребление молока или других <text:s text:c="8"/><text:line-break/>равноценных пищевых продуктов <text:s text:c="9"/></text:p>
          </table:table-cell>
          <table:table-cell table:style-name="Таблица1.A1" office:value-type="string">
            <text:p text:style-name="P5">Утверждено приказом<text:line-break/>Минздрава России <text:s text:c="2"/><text:line-break/>от 28.03.03 N 126 <text:s/></text:p>
          </table:table-cell>
        </table:table-row>
        <table:table-row table:style-name="Таблица1.1">
          <table:table-cell table:style-name="Таблица1.A1" office:value-type="string">
            <text:p text:style-name="P5">38. </text:p>
          </table:table-cell>
          <table:table-cell table:style-name="Таблица1.A1" office:value-type="string">
            <text:p text:style-name="P5">Рекомендуемые уровни потребления <text:s text:c="6"/><text:line-break/>пищевых и биологически активных веществ</text:p>
          </table:table-cell>
          <table:table-cell table:style-name="Таблица1.A1" office:value-type="string">
            <text:p text:style-name="P5">Роспотребнадзор <text:s text:c="3"/><text:line-break/>МР 2.3.1.1915-04 <text:s text:c="2"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2.3.2. Продовольственное сырье, пищевые продукты <text:s text:c="7"/><text:line-break/>и пищевые добавки <text:s text:c="23"/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5">39. </text:p>
          </table:table-cell>
          <table:table-cell table:style-name="Таблица1.A1" office:value-type="string">
            <text:p text:style-name="P5">Санитарно-эпидемиологические правила и <text:line-break/>нормативы "Гигиенические требования по <text:line-break/>применению пищевых добавок" <text:s text:c="11"/></text:p>
          </table:table-cell>
          <table:table-cell table:style-name="Таблица1.A1" office:value-type="string">
            <text:p text:style-name="P5">СанПиН <text:s text:c="12"/><text:line-break/>2.3.2.1293-03 <text:s text:c="5"/><text:line-break/>от 18.06.03 <text:s text:c="7"/><text:line-break/>МЗ РФ <text:s text:c="13"/></text:p>
          </table:table-cell>
        </table:table-row>
        <table:table-row table:style-name="Таблица1.14">
          <table:table-cell table:style-name="Таблица1.A1" office:value-type="string">
            <text:p text:style-name="P5">40. </text:p>
          </table:table-cell>
          <table:table-cell table:style-name="Таблица1.A1" office:value-type="string">
            <text:p text:style-name="P5">Гигиенические требования безопасности и<text:line-break/>пищевой ценности продуктов <text:s text:c="12"/></text:p>
          </table:table-cell>
          <table:table-cell table:style-name="Таблица1.A1" office:value-type="string">
            <text:p text:style-name="P5">СанПиН <text:s text:c="12"/><text:line-break/>2.3.2.1078-01 <text:s text:c="5"/><text:line-break/>МЗ РФ <text:s text:c="13"/></text:p>
          </table:table-cell>
        </table:table-row>
        <table:table-row table:style-name="Таблица1.14">
          <table:table-cell table:style-name="Таблица1.A1" office:value-type="string">
            <text:p text:style-name="P5">41. </text:p>
          </table:table-cell>
          <table:table-cell table:style-name="Таблица1.A1" office:value-type="string">
            <text:p text:style-name="P5">Дополнение N 1 к СанПиН 2.3.2.1078-01 <text:s/><text:line-break/>"Гигиенические требования безопасности <text:line-break/>и пищевой ценности пищевых продуктов" <text:s/></text:p>
          </table:table-cell>
          <table:table-cell table:style-name="Таблица1.A1" office:value-type="string">
            <text:p text:style-name="P5">СанПиН <text:s text:c="12"/><text:line-break/>2.3.2.1153-02 <text:s text:c="5"/><text:line-break/>МЗ РФ <text:s text:c="13"/></text:p>
          </table:table-cell>
        </table:table-row>
        <table:table-row table:style-name="Таблица1.5">
          <table:table-cell table:style-name="Таблица1.A1" office:value-type="string">
            <text:p text:style-name="P5">42. </text:p>
          </table:table-cell>
          <table:table-cell table:style-name="Таблица1.A1" office:value-type="string">
            <text:p text:style-name="P5">Дополнения и изменения N 2 к СанПиН <text:s text:c="3"/><text:line-break/>2.3.2.1078-01 "Гигиенические <text:s text:c="10"/><text:line-break/>требования безопасности и пищевой <text:s text:c="5"/><text:line-break/>ценности пищевых продуктов" <text:s text:c="11"/></text:p>
          </table:table-cell>
          <table:table-cell table:style-name="Таблица1.A1" office:value-type="string">
            <text:p text:style-name="P5">СанПиН <text:s text:c="12"/><text:line-break/>2.3.2.1280-03 <text:s text:c="5"/><text:line-break/>МЗ РФ <text:s text:c="13"/></text:p>
          </table:table-cell>
        </table:table-row>
        <table:table-row table:style-name="Таблица1.14">
          <table:table-cell table:style-name="Таблица1.A1" office:value-type="string">
            <text:p text:style-name="P5">43. </text:p>
          </table:table-cell>
          <table:table-cell table:style-name="Таблица1.A1" office:value-type="string">
            <text:p text:style-name="P5">Предельно допустимые уровни (ПДУ) <text:s text:c="5"/><text:line-break/>содержания смолы и никотина в табачных <text:line-break/>изделиях <text:s text:c="30"/></text:p>
          </table:table-cell>
          <table:table-cell table:style-name="Таблица1.A1" office:value-type="string">
            <text:p text:style-name="P5">ГН 2.3.2.1377-03 <text:s text:c="2"/><text:line-break/>МЗ РФ <text:s text:c="13"/></text:p>
          </table:table-cell>
        </table:table-row>
        <table:table-row table:style-name="Таблица1.14">
          <table:table-cell table:style-name="Таблица1.A1" office:value-type="string">
            <text:p text:style-name="P5">44. </text:p>
          </table:table-cell>
          <table:table-cell table:style-name="Таблица1.A1" office:value-type="string">
            <text:p text:style-name="P5">Медико-биологическая оценка пищевой <text:s text:c="3"/><text:line-break/>продукции, полученной из генетически <text:s text:c="2"/><text:line-break/>модифицированных источников <text:s text:c="11"/></text:p>
          </table:table-cell>
          <table:table-cell table:style-name="Таблица1.A1" office:value-type="string">
            <text:p text:style-name="P5">Минздрав России <text:s text:c="3"/><text:line-break/>МУК 2.3.2.970-00 <text:s text:c="2"/></text:p>
          </table:table-cell>
        </table:table-row>
        <table:table-row table:style-name="Таблица1.14">
          <table:table-cell table:style-name="Таблица1.A1" office:value-type="string">
            <text:p text:style-name="P5">45. </text:p>
          </table:table-cell>
          <table:table-cell table:style-name="Таблица1.A1" office:value-type="string">
            <text:p text:style-name="P5">Методические указания "Определение <text:s text:c="4"/><text:line-break/>безопасности и эффективности <text:s text:c="10"/><text:line-break/>биологически активных добавок к пище" <text:s/></text:p>
          </table:table-cell>
          <table:table-cell table:style-name="Таблица1.A1" office:value-type="string">
            <text:p text:style-name="P5">Минздрав России <text:s text:c="3"/><text:line-break/>МУК 2.3.2.721-98 <text:s text:c="2"/></text:p>
          </table:table-cell>
        </table:table-row>
        <table:table-row table:style-name="Таблица1.8">
          <table:table-cell table:style-name="Таблица1.A1" office:value-type="string">
            <text:p text:style-name="P5">46. </text:p>
          </table:table-cell>
          <table:table-cell table:style-name="Таблица1.A1" office:value-type="string">
            <text:p text:style-name="P5">Санитарно-эпидемиологические правила и <text:line-break/>нормативы "Гигиенические требования к <text:s/><text:line-break/>организации производства и оборота <text:s text:c="4"/><text:line-break/>биологически активных добавок к пище <text:s text:c="2"/><text:line-break/>(БАД)" <text:s text:c="32"/></text:p>
          </table:table-cell>
          <table:table-cell table:style-name="Таблица1.A1" office:value-type="string">
            <text:p text:style-name="P5">СанПиН <text:s text:c="12"/><text:line-break/>2.3.2.1290-03 <text:s text:c="5"/><text:line-break/>Минздрав России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47. </text:p>
          </table:table-cell>
          <table:table-cell table:style-name="Таблица1.A1" office:value-type="string">
            <text:p text:style-name="P5">Санитарно-эпидемиологические правила и <text:line-break/>нормативы "Гигиенические требования к <text:s/><text:line-break/>срокам годности и условиям хранения <text:s text:c="3"/><text:line-break/>пищевых продуктов" <text:s text:c="20"/></text:p>
          </table:table-cell>
          <table:table-cell table:style-name="Таблица1.A1" office:value-type="string">
            <text:p text:style-name="P5">СанПиН <text:s text:c="12"/><text:line-break/>2.3.2.1324-03 <text:s text:c="5"/><text:line-break/>Минздрав России <text:s text:c="3"/></text:p>
          </table:table-cell>
        </table:table-row>
        <table:table-row table:style-name="Таблица1.3">
          <table:table-cell table:style-name="Таблица1.A1" office:value-type="string">
            <text:p text:style-name="P5">48. </text:p>
          </table:table-cell>
          <table:table-cell table:style-name="Таблица1.A1" office:value-type="string">
            <text:p text:style-name="P5">Санитарно-эпидемиологические правила и <text:line-break/>нормативы "Организация детского <text:s text:c="7"/><text:line-break/>питания". Примечание: Письмо о <text:s text:c="8"/><text:line-break/>технических ошибках в СанПиН <text:s text:c="10"/><text:line-break/>2.3.2.1940-05 от 09.02.06 N 0100/1330- <text:line-break/>06-02 Роспотребнадзора <text:s text:c="16"/></text:p>
          </table:table-cell>
          <table:table-cell table:style-name="Таблица1.A1" office:value-type="string">
            <text:p text:style-name="P5">СанПиН <text:s text:c="12"/><text:line-break/>2.3.2.1940-05 <text:s text:c="5"/><text:line-break/>Роспотребнадзор <text:s text:c="3"/></text:p>
          </table:table-cell>
        </table:table-row>
        <table:table-row table:style-name="Таблица1.3">
          <table:table-cell table:style-name="Таблица1.A1" office:value-type="string">
            <text:p text:style-name="P5">49. </text:p>
          </table:table-cell>
          <table:table-cell table:style-name="Таблица1.A1" office:value-type="string">
            <text:p text:style-name="P5">Методические указания "Порядок и <text:s text:c="6"/><text:line-break/>организация контроля за пищевой <text:s text:c="7"/><text:line-break/>продукцией, полученной из/или с <text:s text:c="7"/><text:line-break/>использованием сырья растительного <text:s text:c="4"/><text:line-break/>происхождения, имеющего генетически <text:s text:c="3"/><text:line-break/>модифицированные аналоги" <text:s text:c="13"/></text:p>
          </table:table-cell>
          <table:table-cell table:style-name="Таблица1.A1" office:value-type="string">
            <text:p text:style-name="P5">Роспотребнадзор <text:s text:c="3"/><text:line-break/>МУ 2.3.2.1917-04 <text:s text:c="2"/></text:p>
          </table:table-cell>
        </table:table-row>
        <table:table-row table:style-name="Таблица1.4">
          <table:table-cell table:style-name="Таблица1.A1" office:value-type="string">
            <text:p text:style-name="P5">50. </text:p>
          </table:table-cell>
          <table:table-cell table:style-name="Таблица1.A1" office:value-type="string">
            <text:p text:style-name="P5">Методические указания "Порядок и <text:s text:c="6"/><text:line-break/>организация контроля за пищевой <text:s text:c="7"/><text:line-break/>продукцией, полученной из/или с <text:s text:c="7"/><text:line-break/>использованием генетически <text:s text:c="12"/><text:line-break/>модифицированных микроорганизмов и <text:s text:c="4"/><text:line-break/><text:soft-page-break/>микроорганизмов, имеющих генетически <text:s text:c="2"/><text:line-break/>модифицированные аналоги" <text:s text:c="13"/></text:p>
          </table:table-cell>
          <table:table-cell table:style-name="Таблица1.A1" office:value-type="string">
            <text:p text:style-name="P5">Роспотребнадзор <text:s text:c="3"/><text:line-break/>МУ 2.3.2.1935-04 <text:s text:c="2"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2.3.3. Тара, посуда, упаковка, оборудование и другие виды <text:s text:c="3"/><text:line-break/>продукции, контактирующие с пищевыми продуктами <text:s text:c="8"/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5">51. </text:p>
          </table:table-cell>
          <table:table-cell table:style-name="Таблица1.A1" office:value-type="string">
            <text:p text:style-name="P5">Гигиенические нормативы "Предельно <text:s text:c="4"/><text:line-break/>допустимые количества химических <text:s text:c="6"/><text:line-break/>веществ, выделяющихся из материалов, <text:s text:c="2"/><text:line-break/>контактирующих с пищевыми продуктами" <text:s/></text:p>
          </table:table-cell>
          <table:table-cell table:style-name="Таблица1.A1" office:value-type="string">
            <text:p text:style-name="P5">Минздрав России <text:s text:c="3"/><text:line-break/>ГН 2.3.2.972-00 <text:s text:c="3"/></text:p>
          </table:table-cell>
        </table:table-row>
        <table:table-row table:style-name="Таблица1.8">
          <table:table-cell table:style-name="Таблица1.A1" office:value-type="string">
            <text:p text:style-name="P5">52. </text:p>
          </table:table-cell>
          <table:table-cell table:style-name="Таблица1.A1" office:value-type="string">
            <text:p text:style-name="P5">Гигиенические нормативы "Предельно <text:s text:c="4"/><text:line-break/>допустимое количество миграции <text:s text:c="8"/><text:line-break/>альдегидов (в т.ч. формальдегида) из <text:s text:c="2"/><text:line-break/>оболочки искусственной белковой подобно<text:line-break/>"Белкозин" <text:s text:c="28"/></text:p>
          </table:table-cell>
          <table:table-cell table:style-name="Таблица1.A1" office:value-type="string">
            <text:p text:style-name="P5">Минздрав России <text:s text:c="3"/><text:line-break/>ГН 2.3.3.1019-01 <text:s text:c="2"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2.3.4. Предприятия пищевой и перерабатывающей промышленности <text:s/><text:line-break/>(гигиенические вопросы в технологических процессах, сырье) <text:s text:c="2"/></text:p>
          </table:table-cell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5">53. </text:p>
          </table:table-cell>
          <table:table-cell table:style-name="Таблица1.A1" office:value-type="string">
            <text:p text:style-name="P5">Санитарные правила и нормы <text:s text:c="12"/><text:line-break/>"Производство молока и молочных <text:s text:c="7"/><text:line-break/>продуктов" <text:s text:c="28"/></text:p>
          </table:table-cell>
          <table:table-cell table:style-name="Таблица1.A1" office:value-type="string">
            <text:p text:style-name="P5">Госкомсанэпиднадзор<text:line-break/>России <text:s text:c="12"/><text:line-break/>2.3.4.551-96 <text:s text:c="6"/></text:p>
          </table:table-cell>
        </table:table-row>
        <table:table-row table:style-name="Таблица1.14">
          <table:table-cell table:style-name="Таблица1.A1" office:value-type="string">
            <text:p text:style-name="P5">54. </text:p>
          </table:table-cell>
          <table:table-cell table:style-name="Таблица1.A1" office:value-type="string">
            <text:p text:style-name="P5">Санитарные нормы и правила <text:s text:c="12"/><text:line-break/>"Производство хлеба, хлебобулочных и <text:s text:c="2"/><text:line-break/>кондитерских изделий" <text:s text:c="17"/></text:p>
          </table:table-cell>
          <table:table-cell table:style-name="Таблица1.A1" office:value-type="string">
            <text:p text:style-name="P5">Госкомсанэпиднадзор<text:line-break/>России <text:s text:c="12"/><text:line-break/>2.3.4.545-96 <text:s text:c="6"/></text:p>
          </table:table-cell>
        </table:table-row>
        <table:table-row table:style-name="Таблица1.14">
          <table:table-cell table:style-name="Таблица1.A1" office:value-type="string">
            <text:p text:style-name="P5">55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макаронной промышленности <text:s text:c="13"/></text:p>
          </table:table-cell>
          <table:table-cell table:style-name="Таблица1.A1" office:value-type="string">
            <text:p text:style-name="P5">МЗ СССР <text:s text:c="11"/><text:line-break/>N 989-72 <text:s text:c="10"/><text:line-break/>от 29.08.72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56. </text:p>
          </table:table-cell>
          <table:table-cell table:style-name="Таблица1.A1" office:value-type="string">
            <text:p text:style-name="P5">Санитарные правила для предприятий по <text:s/><text:line-break/>производству пищевых кислот <text:s text:c="11"/></text:p>
          </table:table-cell>
          <table:table-cell table:style-name="Таблица1.A1" office:value-type="string">
            <text:p text:style-name="P5">МЗ СССР <text:s text:c="11"/><text:line-break/>N 45-74 <text:s text:c="11"/><text:line-break/>от 11.01.74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57. </text:p>
          </table:table-cell>
          <table:table-cell table:style-name="Таблица1.A1" office:value-type="string">
            <text:p text:style-name="P5">Санитарные правила для предприятий по <text:s/><text:line-break/>обработке и розливу питьевых <text:s text:c="10"/><text:line-break/>минеральных вод <text:s text:c="23"/></text:p>
          </table:table-cell>
          <table:table-cell table:style-name="Таблица1.A1" office:value-type="string">
            <text:p text:style-name="P5">МЗ СССР <text:s text:c="11"/><text:line-break/>N 4416-87 <text:s text:c="9"/><text:line-break/>от 30.07.87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58. </text:p>
          </table:table-cell>
          <table:table-cell table:style-name="Таблица1.A1" office:value-type="string">
            <text:p text:style-name="P5">Санитарные правила для предприятий по <text:s/><text:line-break/>производству растительных масел <text:s text:c="7"/></text:p>
          </table:table-cell>
          <table:table-cell table:style-name="Таблица1.A1" office:value-type="string">
            <text:p text:style-name="P5">МЗ СССР <text:s text:c="11"/><text:line-break/>N 1197-74 <text:s text:c="9"/><text:line-break/>от 18.11.74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59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крахмалопаточной промышленности <text:s text:c="7"/></text:p>
          </table:table-cell>
          <table:table-cell table:style-name="Таблица1.A1" office:value-type="string">
            <text:p text:style-name="P5">МЗ СССР <text:s text:c="11"/><text:line-break/>N 1361-75 <text:s text:c="9"/><text:line-break/>от 30.10.75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60. </text:p>
          </table:table-cell>
          <table:table-cell table:style-name="Таблица1.A1" office:value-type="string">
            <text:p text:style-name="P5">Санитарные правила и нормы <text:s text:c="12"/><text:line-break/>"Производство спирта этилового <text:s text:c="8"/><text:line-break/>ректификованного и ликероводочных <text:s text:c="5"/><text:line-break/>изделий" <text:s text:c="30"/></text:p>
          </table:table-cell>
          <table:table-cell table:style-name="Таблица1.A1" office:value-type="string">
            <text:p text:style-name="P5">2.3.4.704-98 <text:s text:c="6"/><text:line-break/>МЗ РФ <text:s text:c="13"/></text:p>
          </table:table-cell>
        </table:table-row>
        <table:table-row table:style-name="Таблица1.1">
          <table:table-cell table:style-name="Таблица1.A1" office:value-type="string">
            <text:p text:style-name="P5">61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пищеконцентратной промышленности <text:s text:c="6"/></text:p>
          </table:table-cell>
          <table:table-cell table:style-name="Таблица1.A1" office:value-type="string">
            <text:p text:style-name="P5">МЗ СССР N 1408 <text:s text:c="4"/><text:line-break/>от 01.03.76 <text:s text:c="7"/></text:p>
          </table:table-cell>
        </table:table-row>
        <table:table-row table:style-name="Таблица1.1">
          <table:table-cell table:style-name="Таблица1.A1" office:value-type="string">
            <text:p text:style-name="P5">62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желатиновой промышленности <text:s text:c="12"/></text:p>
          </table:table-cell>
          <table:table-cell table:style-name="Таблица1.A1" office:value-type="string">
            <text:p text:style-name="P5">МЗ СССР <text:s text:c="11"/><text:line-break/>от 26.10.78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63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дрожжевой промышленности <text:s text:c="14"/></text:p>
          </table:table-cell>
          <table:table-cell table:style-name="Таблица1.A1" office:value-type="string">
            <text:p text:style-name="P5">МЗ СССР <text:s text:c="11"/><text:line-break/>N 2266-80 <text:s text:c="9"/><text:line-break/>от 26.11.80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64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соляной промышленности <text:s text:c="16"/></text:p>
          </table:table-cell>
          <table:table-cell table:style-name="Таблица1.A1" office:value-type="string">
            <text:p text:style-name="P5">МЗ СССР <text:s text:c="11"/><text:line-break/>N 2449-81 <text:s text:c="9"/><text:line-break/>от 30.09.81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65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пивоваренной и безалкогольной <text:s text:c="9"/><text:line-break/>промышленности <text:s text:c="24"/></text:p>
          </table:table-cell>
          <table:table-cell table:style-name="Таблица1.A1" office:value-type="string">
            <text:p text:style-name="P5">МЗ СССР <text:s text:c="11"/><text:line-break/>N 3244-85 <text:s text:c="9"/><text:line-break/>от 09.04.85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66. </text:p>
          </table:table-cell>
          <table:table-cell table:style-name="Таблица1.A1" office:value-type="string">
            <text:p text:style-name="P5">Санитарные правила по заготовке, <text:s text:c="6"/><text:line-break/>переработке и продаже грибов <text:s text:c="10"/></text:p>
          </table:table-cell>
          <table:table-cell table:style-name="Таблица1.A1" office:value-type="string">
            <text:p text:style-name="P5">Госкомсанэпиднадзор<text:line-break/>России <text:s text:c="12"/><text:line-break/>2.3.4.009-93 <text:s text:c="6"/></text:p>
          </table:table-cell>
        </table:table-row>
        <table:table-row table:style-name="Таблица1.14">
          <table:table-cell table:style-name="Таблица1.A1" office:value-type="string">
            <text:p text:style-name="P5">67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маргариновой промышленности <text:s text:c="11"/></text:p>
          </table:table-cell>
          <table:table-cell table:style-name="Таблица1.A1" office:value-type="string">
            <text:p text:style-name="P5">МЗ СССР <text:s text:c="11"/><text:line-break/>N 946-А-71 <text:s text:c="8"/><text:line-break/><text:soft-page-break/>от 30.12.71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68. </text:p>
          </table:table-cell>
          <table:table-cell table:style-name="Таблица1.A1" office:value-type="string">
            <text:p text:style-name="P5">Санитарные правила для предприятий, <text:s text:c="3"/><text:line-break/>вырабатывающих плодоовощные консервы, <text:s/><text:line-break/>сушеные фрукты, овощи и картофель, <text:s text:c="4"/><text:line-break/>квашеную капусту и соленые овощи <text:s text:c="6"/></text:p>
          </table:table-cell>
          <table:table-cell table:style-name="Таблица1.A1" office:value-type="string">
            <text:p text:style-name="P5">МЗ СССР <text:s text:c="11"/><text:line-break/>N 962-72 <text:s text:c="10"/><text:line-break/>от 04.04.72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69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чайной промышленности <text:s text:c="17"/></text:p>
          </table:table-cell>
          <table:table-cell table:style-name="Таблица1.A1" office:value-type="string">
            <text:p text:style-name="P5">МЗ СССР <text:s text:c="11"/><text:line-break/>N 977-72 <text:s text:c="10"/><text:line-break/>от 31.05.72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70. </text:p>
          </table:table-cell>
          <table:table-cell table:style-name="Таблица1.A1" office:value-type="string">
            <text:p text:style-name="P5">Санитарные правила для винодельческих <text:s/><text:line-break/>предприятий <text:s text:c="27"/></text:p>
          </table:table-cell>
          <table:table-cell table:style-name="Таблица1.A1" office:value-type="string">
            <text:p text:style-name="P5">МЗ СССР <text:s text:c="11"/><text:line-break/>N 5788-91 <text:s text:c="9"/><text:line-break/>от 07.06.91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71. </text:p>
          </table:table-cell>
          <table:table-cell table:style-name="Таблица1.A1" office:value-type="string">
            <text:p text:style-name="P5">Санитарные правила и нормы <text:s text:c="12"/><text:line-break/>"Производство и реализация рыбной <text:s text:c="5"/><text:line-break/>продукции" <text:s text:c="28"/></text:p>
          </table:table-cell>
          <table:table-cell table:style-name="Таблица1.A1" office:value-type="string">
            <text:p text:style-name="P5">Госкомсанэпиднадзор<text:line-break/>России <text:s text:c="12"/><text:line-break/>2.3.4-050-96 <text:s text:c="6"/></text:p>
          </table:table-cell>
        </table:table-row>
        <table:table-row table:style-name="Таблица1.5">
          <table:table-cell table:style-name="Таблица1.A1" office:value-type="string">
            <text:p text:style-name="P5">72. </text:p>
          </table:table-cell>
          <table:table-cell table:style-name="Таблица1.A1" office:value-type="string">
            <text:p text:style-name="P5">Инструкция по санитарной обработке <text:s text:c="4"/><text:line-break/>специализированного подвижного состава <text:line-break/>и контейнеров, занятых на перевозке <text:s text:c="3"/><text:line-break/>пищевых продуктов <text:s text:c="21"/></text:p>
          </table:table-cell>
          <table:table-cell table:style-name="Таблица1.A1" office:value-type="string">
            <text:p text:style-name="P5">МЗ РСФСР <text:s text:c="10"/><text:line-break/>от 03.05.78 <text:s text:c="7"/><text:line-break/>Минавтотранс РСФСР <text:line-break/>15.05.78 <text:s text:c="10"/></text:p>
          </table:table-cell>
        </table:table-row>
        <table:table-row table:style-name="Таблица1.14">
          <table:table-cell table:style-name="Таблица1.A1" office:value-type="string">
            <text:p text:style-name="P5">73. </text:p>
          </table:table-cell>
          <table:table-cell table:style-name="Таблица1.A1" office:value-type="string">
            <text:p text:style-name="P5">Санитарные и ветеринарные правила для <text:s/><text:line-break/>молочных ферм колхозов, совхозов и <text:s text:c="4"/><text:line-break/>подсобных хозяйств <text:s text:c="20"/></text:p>
          </table:table-cell>
          <table:table-cell table:style-name="Таблица1.A1" office:value-type="string">
            <text:p text:style-name="P5">МЗ СССР <text:s text:c="11"/><text:line-break/>от 29.09.86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74. </text:p>
          </table:table-cell>
          <table:table-cell table:style-name="Таблица1.A1" office:value-type="string">
            <text:p text:style-name="P5">Санитарные правила по уходу за <text:s text:c="8"/><text:line-break/>доильными аппаратами, установками и <text:s text:c="3"/><text:line-break/>молочной посудой, контролю их <text:s text:c="9"/><text:line-break/>санитарного состояния и санитарного <text:s text:c="3"/><text:line-break/>качества молока <text:s text:c="23"/></text:p>
          </table:table-cell>
          <table:table-cell table:style-name="Таблица1.A1" office:value-type="string">
            <text:p text:style-name="P5">МЗ СССР <text:s text:c="11"/><text:line-break/>от 29.09.86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75. </text:p>
          </table:table-cell>
          <table:table-cell table:style-name="Таблица1.A1" office:value-type="string">
            <text:p text:style-name="P5">Санитарные правила для предприятий <text:s text:c="4"/><text:line-break/>мясной промышленности <text:s text:c="17"/></text:p>
          </table:table-cell>
          <table:table-cell table:style-name="Таблица1.A1" office:value-type="string">
            <text:p text:style-name="P5">МЗ СССР <text:s text:c="11"/><text:line-break/>N 3238-85 <text:s text:c="9"/><text:line-break/>от 27.03.85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76. </text:p>
          </table:table-cell>
          <table:table-cell table:style-name="Таблица1.A1" office:value-type="string">
            <text:p text:style-name="P5">Санитарные и ветеринарные требования к <text:line-break/>проектированию предприятий мясной <text:s text:c="5"/><text:line-break/>промышленности <text:s text:c="24"/></text:p>
          </table:table-cell>
          <table:table-cell table:style-name="Таблица1.A1" office:value-type="string">
            <text:p text:style-name="P5">МЗ СССР <text:s text:c="11"/><text:line-break/>от 01.07.77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77. </text:p>
          </table:table-cell>
          <table:table-cell table:style-name="Таблица1.A1" office:value-type="string">
            <text:p text:style-name="P5">Наставление по аэрозольной дезинфекции <text:line-break/>яичной и мясной тары на птицефабриках, <text:line-break/>в птицеводческих хозяйствах и на <text:s text:c="6"/><text:line-break/>тароремонтных заводах <text:s text:c="17"/></text:p>
          </table:table-cell>
          <table:table-cell table:style-name="Таблица1.A1" office:value-type="string">
            <text:p text:style-name="P5">МЗ СССР <text:s text:c="11"/><text:line-break/>от 26.12.75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78. </text:p>
          </table:table-cell>
          <table:table-cell table:style-name="Таблица1.A1" office:value-type="string">
            <text:p text:style-name="P5">Методы обработки яичного меланжа с <text:s text:c="4"/><text:line-break/>целью улучшения микробиологических <text:s text:c="4"/><text:line-break/>показателей качества <text:s text:c="18"/></text:p>
          </table:table-cell>
          <table:table-cell table:style-name="Таблица1.A1" office:value-type="string">
            <text:p text:style-name="P5">МЗ СССР <text:s text:c="11"/><text:line-break/>от 24.11.77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79. </text:p>
          </table:table-cell>
          <table:table-cell table:style-name="Таблица1.A1" office:value-type="string">
            <text:p text:style-name="P5">Методические указания по осуществлению <text:line-break/>государственного надзора за <text:s text:c="11"/><text:line-break/>мясоперерабатывающими предприятиями <text:s text:c="3"/></text:p>
          </table:table-cell>
          <table:table-cell table:style-name="Таблица1.A1" office:value-type="string">
            <text:p text:style-name="P5">МЗ СССР <text:s text:c="11"/><text:line-break/>N 4086-86 <text:s text:c="9"/><text:line-break/>от 28.03.86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80. </text:p>
          </table:table-cell>
          <table:table-cell table:style-name="Таблица1.A1" office:value-type="string">
            <text:p text:style-name="P5">Методические рекомендации "Организация <text:line-break/>комплексного контроля за санитарно- <text:s text:c="3"/><text:line-break/>гигиеническим и противоэпидемическим <text:s text:c="2"/><text:line-break/>режимом предприятий промышленного <text:s text:c="5"/><text:line-break/>птицеводства" <text:s text:c="25"/></text:p>
          </table:table-cell>
          <table:table-cell table:style-name="Таблица1.A1" office:value-type="string">
            <text:p text:style-name="P5">МЗ РСФСР <text:s text:c="10"/><text:line-break/>от 24.11.87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81. </text:p>
          </table:table-cell>
          <table:table-cell table:style-name="Таблица1.A1" office:value-type="string">
            <text:p text:style-name="P5">Инструкция по микробиологическому <text:s text:c="5"/><text:line-break/>контролю производства на предприятиях <text:s/><text:line-break/>молочной промышленности (извлечение) <text:s text:c="2"/></text:p>
          </table:table-cell>
          <table:table-cell table:style-name="Таблица1.A1" office:value-type="string">
            <text:p text:style-name="P5">МЗ СССР <text:s text:c="11"/><text:line-break/>от 28.12.87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82. </text:p>
          </table:table-cell>
          <table:table-cell table:style-name="Таблица1.A1" office:value-type="string">
            <text:p text:style-name="P5">Методические указания по организации <text:s text:c="2"/><text:line-break/>санитарно-эпидемиологической службой <text:s text:c="2"/><text:line-break/>контроля за предприятиями молочной <text:s text:c="4"/><text:line-break/>промышленности <text:s text:c="24"/></text:p>
          </table:table-cell>
          <table:table-cell table:style-name="Таблица1.A1" office:value-type="string">
            <text:p text:style-name="P5">МЗ СССР <text:s text:c="11"/><text:line-break/>N 2642-82 <text:s text:c="9"/><text:line-break/>от 27.12.82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83. </text:p>
          </table:table-cell>
          <table:table-cell table:style-name="Таблица1.A1" office:value-type="string">
            <text:p text:style-name="P5">Санитарные правила для предприятий, <text:s text:c="3"/><text:line-break/>цехов и участков, вырабатывающих <text:s text:c="6"/><text:line-break/>детские молочные продукты <text:s text:c="13"/></text:p>
          </table:table-cell>
          <table:table-cell table:style-name="Таблица1.A1" office:value-type="string">
            <text:p text:style-name="P5">ГСЭУ МЗ СССР <text:s text:c="6"/><text:line-break/>N 2374-81 <text:s text:c="9"/><text:line-break/>от 30.03.91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84. </text:p>
          </table:table-cell>
          <table:table-cell table:style-name="Таблица1.A1" office:value-type="string">
            <text:p text:style-name="P5">Инструкция по санитарно- <text:s text:c="14"/><text:line-break/>микробиологическому контролю <text:s text:c="10"/><text:line-break/><text:soft-page-break/>производства пищевой продукции из рыбы <text:line-break/>и морских беспозвоночных <text:s text:c="14"/></text:p>
          </table:table-cell>
          <table:table-cell table:style-name="Таблица1.A1" office:value-type="string">
            <text:p text:style-name="P5">МЗ СССР <text:s text:c="11"/><text:line-break/>N 5319-91 <text:s text:c="9"/><text:line-break/><text:soft-page-break/>от 22.02.91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85. </text:p>
          </table:table-cell>
          <table:table-cell table:style-name="Таблица1.A1" office:value-type="string">
            <text:p text:style-name="P5">Гигиенические нормативы "Предельно <text:s text:c="4"/><text:line-break/>допустимая концентрация содержания <text:s text:c="4"/><text:line-break/>дезоксиниваленола (вомитоксина) в <text:s text:c="5"/><text:line-break/>продовольственном зерне пшеницы" <text:s text:c="6"/></text:p>
          </table:table-cell>
          <table:table-cell table:style-name="Таблица1.A1" office:value-type="string">
            <text:p text:style-name="P5">Госкомсанэпиднадзор<text:line-break/>России <text:s text:c="12"/><text:line-break/>2.3.4.034-95 <text:s text:c="6"/></text:p>
          </table:table-cell>
        </table:table-row>
        <table:table-row table:style-name="Таблица1.14">
          <table:table-cell table:style-name="Таблица1.A1" office:value-type="string">
            <text:p text:style-name="P5">86. </text:p>
          </table:table-cell>
          <table:table-cell table:style-name="Таблица1.A1" office:value-type="string">
            <text:p text:style-name="P5">Методические рекомендации "Требования к<text:line-break/>горносанитарной охране месторождений <text:s text:c="2"/><text:line-break/>минеральных вод и лечебных грязей" <text:s text:c="4"/></text:p>
          </table:table-cell>
          <table:table-cell table:style-name="Таблица1.A1" office:value-type="string">
            <text:p text:style-name="P5">МЗ РФ N 96/1996 <text:s text:c="3"/></text:p>
          </table:table-cell>
        </table:table-row>
        <table:table-row table:style-name="Таблица1.14">
          <table:table-cell table:style-name="Таблица1.A1" office:value-type="string">
            <text:p text:style-name="P5">87. </text:p>
          </table:table-cell>
          <table:table-cell table:style-name="Таблица1.A1" office:value-type="string">
            <text:p text:style-name="P5">Инструкция по жарке изделий во фритюре <text:line-break/>в предприятиях общественного питания и <text:line-break/>контроль за качеством фритюрных жиров <text:s/></text:p>
          </table:table-cell>
          <table:table-cell table:style-name="Таблица1.A1" office:value-type="string">
            <text:p text:style-name="P5">МЗ СССР <text:s text:c="11"/><text:line-break/>N 143-5/129-19 <text:s text:c="4"/></text:p>
          </table:table-cell>
        </table:table-row>
        <table:table-row table:style-name="Таблица1.5">
          <table:table-cell table:style-name="Таблица1.A1" office:value-type="string">
            <text:p text:style-name="P5">88. </text:p>
          </table:table-cell>
          <table:table-cell table:style-name="Таблица1.A1" office:value-type="string">
            <text:p text:style-name="P5">Инструкция по предупреждению <text:s text:c="10"/><text:line-break/>картофельной болезни хлеба <text:s text:c="12"/></text:p>
          </table:table-cell>
          <table:table-cell table:style-name="Таблица1.A1" office:value-type="string">
            <text:p text:style-name="P5">Департамент <text:s text:c="7"/><text:line-break/>ГСЭН МЗ РФ <text:s text:c="8"/><text:line-break/>1100/2451-98-115 <text:s text:c="2"/><text:line-break/>от 14.10.98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89. </text:p>
          </table:table-cell>
          <table:table-cell table:style-name="Таблица1.A1" office:value-type="string">
            <text:p text:style-name="P5">Инструкция по санитарной обработке <text:s text:c="4"/><text:line-break/>технологического оборудования и <text:s text:c="7"/><text:line-break/>производственных помещений на <text:s text:c="9"/><text:line-break/>предприятиях мясной промышленности <text:s text:c="4"/></text:p>
          </table:table-cell>
          <table:table-cell table:style-name="Таблица1.A1" office:value-type="string">
            <text:p text:style-name="P5">Департамент <text:s text:c="7"/><text:line-break/>ГСЭН МЗ РФ <text:s text:c="8"/><text:line-break/>115-16/522-04 <text:s text:c="5"/><text:line-break/>от 15.11.02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90. </text:p>
          </table:table-cell>
          <table:table-cell table:style-name="Таблица1.A1" office:value-type="string">
            <text:p text:style-name="P5">Методическое руководство по санитарно- <text:line-break/>микробиологическому контролю мясных, <text:s text:c="2"/><text:line-break/>молочных продуктов на наличие листерий </text:p>
          </table:table-cell>
          <table:table-cell table:style-name="Таблица1.A1" office:value-type="string">
            <text:p text:style-name="P5">Департамент <text:s text:c="7"/><text:line-break/>ГСЭН МЗ РФ <text:s text:c="8"/><text:line-break/>115-16/244-04 <text:s text:c="5"/><text:line-break/>от 12.05.03 <text:s text:c="7"/></text:p>
          </table:table-cell>
        </table:table-row>
        <table:table-row table:style-name="Таблица1.3">
          <table:table-cell table:style-name="Таблица1.A1" office:value-type="string">
            <text:p text:style-name="P5">91. </text:p>
          </table:table-cell>
          <table:table-cell table:style-name="Таблица1.A1" office:value-type="string">
            <text:p text:style-name="P5">Применение ультрафиолетового <text:s text:c="10"/><text:line-break/>бактерицидного излучения для <text:s text:c="10"/><text:line-break/>обеззараживания воздушной среды <text:s text:c="7"/><text:line-break/>помещений организаций пищевой <text:s text:c="9"/><text:line-break/>промышленности, общественного питания и<text:line-break/>торговли продовольственными товарами <text:s text:c="2"/></text:p>
          </table:table-cell>
          <table:table-cell table:style-name="Таблица1.A1" office:value-type="string">
            <text:p text:style-name="P5">МУ 2.3.975-00 <text:s text:c="5"/></text:p>
          </table:table-cell>
        </table:table-row>
        <table:table-row table:style-name="Таблица1.8">
          <table:table-cell table:style-name="Таблица1.A1" office:value-type="string">
            <text:p text:style-name="P5">92. </text:p>
          </table:table-cell>
          <table:table-cell table:style-name="Таблица1.A1" office:value-type="string">
            <text:p text:style-name="P5">Требования к проведению <text:s text:c="15"/><text:line-break/>государственного санитарно- <text:s text:c="11"/><text:line-break/>эпидемиологического надзора за <text:s text:c="8"/><text:line-break/>предприятиями, вырабатывающими хлеб, <text:s text:c="2"/><text:line-break/>хлебобулочные и кондитерские изделия <text:s text:c="2"/></text:p>
          </table:table-cell>
          <table:table-cell table:style-name="Таблица1.A1" office:value-type="string">
            <text:p text:style-name="P5">Сборник, 2002 г. <text:s text:c="2"/></text:p>
          </table:table-cell>
        </table:table-row>
        <table:table-row table:style-name="Таблица1.8">
          <table:table-cell table:style-name="Таблица1.A1" office:value-type="string">
            <text:p text:style-name="P5">93. </text:p>
          </table:table-cell>
          <table:table-cell table:style-name="Таблица1.A1" office:value-type="string">
            <text:p text:style-name="P5">Инструкция по порядку и периодичности <text:s/><text:line-break/>контроля за содержанием <text:s text:c="15"/><text:line-break/>микробиологических и химических <text:s text:c="7"/><text:line-break/>загрязнителей в мясе, птице, яйцах и <text:s text:c="2"/><text:line-break/>продуктах их переработки <text:s text:c="14"/></text:p>
          </table:table-cell>
          <table:table-cell table:style-name="Таблица1.A1" office:value-type="string">
            <text:p text:style-name="P5">Департамент <text:s text:c="7"/><text:line-break/>ГСЭН МЗ РФ <text:s text:c="8"/><text:line-break/>1400/1751 <text:s text:c="9"/><text:line-break/>от 22.06.00 <text:s text:c="7"/></text:p>
          </table:table-cell>
        </table:table-row>
        <table:table-row table:style-name="Таблица1.3">
          <table:table-cell table:style-name="Таблица1.A1" office:value-type="string">
            <text:p text:style-name="P5">94. </text:p>
          </table:table-cell>
          <table:table-cell table:style-name="Таблица1.A1" office:value-type="string">
            <text:p text:style-name="P5">Дополнение к "Временной инструкции по <text:s/><text:line-break/>применению дихлоризоцианурита натрия <text:s text:c="2"/><text:line-break/>(мононатриевой соли дихлоризоциануровой<text:line-break/>кислоты) для профилактической <text:s text:c="9"/><text:line-break/>дезинфекции на предприятиях мясной <text:s text:c="4"/><text:line-break/>промышленности" <text:s text:c="23"/></text:p>
          </table:table-cell>
          <table:table-cell table:style-name="Таблица1.A1" office:value-type="string">
            <text:p text:style-name="P5">МЗ СССР <text:s text:c="11"/><text:line-break/>от 19.06.76 <text:s text:c="7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2.3.5. Предприятия торговли <text:s text:c="18"/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5">95. </text:p>
          </table:table-cell>
          <table:table-cell table:style-name="Таблица1.A1" office:value-type="string">
            <text:p text:style-name="P5">Санитарно-эпидемиологические требования<text:line-break/>к организациям торговли и обороту в них<text:line-break/>продовольственного сырья и пищевых <text:s text:c="4"/><text:line-break/>продуктов <text:s text:c="29"/></text:p>
          </table:table-cell>
          <table:table-cell table:style-name="Таблица1.A1" office:value-type="string">
            <text:p text:style-name="P5">Минздрав России <text:s text:c="3"/><text:line-break/>СП 2.3.6.1066-01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5">96. </text:p>
          </table:table-cell>
          <table:table-cell table:style-name="Таблица1.A1" office:value-type="string">
            <text:p text:style-name="P5">Санитарные правила для холодильников <text:s text:c="2"/></text:p>
          </table:table-cell>
          <table:table-cell table:style-name="Таблица1.A1" office:value-type="string">
            <text:p text:style-name="P5">МЗ СССР N 4695-88 <text:s/><text:line-break/>от 29.09.88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97. </text:p>
          </table:table-cell>
          <table:table-cell table:style-name="Таблица1.A1" office:value-type="string">
            <text:p text:style-name="P5">Руководство по контролю и надзору за <text:s text:c="2"/><text:line-break/>безопасностью и качеством алкогольной и<text:line-break/>винодельческой продукции, находящейся в<text:line-break/>обороте на территории Российской <text:s text:c="6"/><text:line-break/>Федерации <text:s text:c="29"/></text:p>
          </table:table-cell>
          <table:table-cell table:style-name="Таблица1.A1" office:value-type="string">
            <text:p text:style-name="P5">Роспотребнадзор <text:s text:c="3"/><text:line-break/>Р 1.2.2099-06 <text:s text:c="5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2.3.6. Предприятия общественного питания <text:s text:c="11"/></text:p>
          </table:table-cell>
          <table:covered-table-cell/>
          <table:covered-table-cell/>
        </table:table-row>
        <text:soft-page-break/>
        <table:table-row table:style-name="Таблица1.8">
          <table:table-cell table:style-name="Таблица1.A1" office:value-type="string">
            <text:p text:style-name="P5">98. </text:p>
          </table:table-cell>
          <table:table-cell table:style-name="Таблица1.A1" office:value-type="string">
            <text:p text:style-name="P5">Санитарно-эпидемиологические требования<text:line-break/>к организациям общественного питания, <text:s/><text:line-break/>изготовлению и оборотоспособности в них<text:line-break/>пищевых продуктов и продовольственного <text:line-break/>сырья <text:s text:c="33"/></text:p>
          </table:table-cell>
          <table:table-cell table:style-name="Таблица1.A1" office:value-type="string">
            <text:p text:style-name="P5">Минздрав России <text:s text:c="3"/><text:line-break/>СП 2.3.6.1079-01 <text:s text:c="2"/></text:p>
          </table:table-cell>
        </table:table-row>
        <table:table-row table:style-name="Таблица1.3">
          <table:table-cell table:style-name="Таблица1.A1" office:value-type="string">
            <text:p text:style-name="P5">99. </text:p>
          </table:table-cell>
          <table:table-cell table:style-name="Таблица1.A1" office:value-type="string">
            <text:p text:style-name="P5">Дополнение N 1 к СП 2.3.6.1079-01 <text:s text:c="5"/><text:line-break/>"Санитарно-эпидемиологические <text:s text:c="9"/><text:line-break/>требования к организациям общественного<text:line-break/>питания, изготовлению и <text:s text:c="15"/><text:line-break/>оборотоспособности в них пищевых <text:s text:c="6"/><text:line-break/>продуктов и продовольственного сырья" <text:s/></text:p>
          </table:table-cell>
          <table:table-cell table:style-name="Таблица1.A1" office:value-type="string">
            <text:p text:style-name="P5">СП 2.3.6.1254-03 <text:s text:c="2"/><text:line-break/>Минздрав России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5">100.</text:p>
          </table:table-cell>
          <table:table-cell table:style-name="Таблица1.A1" office:value-type="string">
            <text:p text:style-name="P5">Санитарные правила для детских молочных<text:line-break/>кухонь <text:s text:c="32"/></text:p>
          </table:table-cell>
          <table:table-cell table:style-name="Таблица1.A1" office:value-type="string">
            <text:p text:style-name="P5">МЗ СССР <text:s text:c="11"/><text:line-break/>N 942-71 <text:s text:c="10"/></text:p>
          </table:table-cell>
        </table:table-row>
        <table:table-row table:style-name="Таблица1.14">
          <table:table-cell table:style-name="Таблица1.A1" office:value-type="string">
            <text:p text:style-name="P5">101.</text:p>
          </table:table-cell>
          <table:table-cell table:style-name="Таблица1.A1" office:value-type="string">
            <text:p text:style-name="P5">Санитарные правила для предприятий по <text:s/><text:line-break/>производству быстрозамороженных готовых<text:line-break/>блюд <text:s text:c="34"/></text:p>
          </table:table-cell>
          <table:table-cell table:style-name="Таблица1.A1" office:value-type="string">
            <text:p text:style-name="P5">МЗ СССР <text:s text:c="11"/><text:line-break/>N 2982-84 <text:s text:c="9"/></text:p>
          </table:table-cell>
        </table:table-row>
        <table:table-row table:style-name="Таблица1.14">
          <table:table-cell table:style-name="Таблица1.A1" office:value-type="string">
            <text:p text:style-name="P5">102.</text:p>
          </table:table-cell>
          <table:table-cell table:style-name="Таблица1.A1" office:value-type="string">
            <text:p text:style-name="P5">Санитарные требования к индивидуальному<text:line-break/>питанию шахтеров в подземных выработках<text:line-break/>угольных шахт <text:s text:c="25"/></text:p>
          </table:table-cell>
          <table:table-cell table:style-name="Таблица1.A1" office:value-type="string">
            <text:p text:style-name="P5">МЗ СССР <text:s text:c="11"/><text:line-break/>от 27.08.71 <text:s text:c="7"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2.3.7. Состояние здоровья населения в связи с <text:s text:c="9"/><text:line-break/>состоянием питания <text:s text:c="22"/></text:p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5">103.</text:p>
          </table:table-cell>
          <table:table-cell table:style-name="Таблица1.A1" office:value-type="string">
            <text:p text:style-name="P5">Инструкция о порядке расследования, <text:s text:c="3"/><text:line-break/>учета и проведения лабораторных <text:s text:c="7"/><text:line-break/>исследований в учреждениях санитарно- <text:s/><text:line-break/>эпидемиологической службы при пищевых <text:s/><text:line-break/>отравлениях <text:s text:c="27"/></text:p>
          </table:table-cell>
          <table:table-cell table:style-name="Таблица1.A1" office:value-type="string">
            <text:p text:style-name="P5">МЗ СССР <text:s text:c="11"/><text:line-break/>N 1135-73 <text:s text:c="9"/><text:line-break/>от 20.12.73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104.</text:p>
          </table:table-cell>
          <table:table-cell table:style-name="Таблица1.A1" office:value-type="string">
            <text:p text:style-name="P5">Методические указания по медико- <text:s text:c="6"/><text:line-break/>биологической оценке и ранней <text:s text:c="9"/><text:line-break/>диагностике интоксикаций регуляторами <text:s/><text:line-break/>роста растений - производными <text:s text:c="9"/><text:line-break/>пирозидина (гидразина) <text:s text:c="16"/></text:p>
          </table:table-cell>
          <table:table-cell table:style-name="Таблица1.A1" office:value-type="string">
            <text:p text:style-name="P5">МЗ СССР <text:s text:c="11"/><text:line-break/>N 2436-88 <text:s text:c="9"/><text:line-break/>от 02.07.88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05.</text:p>
          </table:table-cell>
          <table:table-cell table:style-name="Таблица1.A1" office:value-type="string">
            <text:p text:style-name="P5">Методические указания "Расследование, <text:s/><text:line-break/>диагностика и лечение пищевых <text:s text:c="9"/><text:line-break/>отравлений нитратами и нитритами" <text:s text:c="5"/></text:p>
          </table:table-cell>
          <table:table-cell table:style-name="Таблица1.A1" office:value-type="string">
            <text:p text:style-name="P5">МЗ СССР <text:s text:c="11"/><text:line-break/>N 4220-86 <text:s text:c="9"/><text:line-break/>от 11.11.86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06.</text:p>
          </table:table-cell>
          <table:table-cell table:style-name="Таблица1.A1" office:value-type="string">
            <text:p text:style-name="P5">Методические указания "Ботулизм" <text:s text:c="6"/></text:p>
          </table:table-cell>
          <table:table-cell table:style-name="Таблица1.A1" office:value-type="string">
            <text:p text:style-name="P5">МЗ СССР <text:s text:c="11"/><text:line-break/>N 824-69 <text:s text:c="10"/><text:line-break/>от 22.10.69 <text:s text:c="7"/></text:p>
          </table:table-cell>
        </table:table-row>
        <table:table-row table:style-name="Таблица1.4">
          <table:table-cell table:style-name="Таблица1.A1" office:value-type="string">
            <text:p text:style-name="P5">107.</text:p>
          </table:table-cell>
          <table:table-cell table:style-name="Таблица1.A1" office:value-type="string">
            <text:p text:style-name="P5">Указания по обнаружению и <text:s text:c="13"/><text:line-break/>количественному учету шигелл Зонне в <text:s text:c="2"/><text:line-break/>пищевых продуктах (дополнение к <text:s text:c="7"/><text:line-break/>"Инструкции о порядке расследования, <text:s text:c="2"/><text:line-break/>учета и проведения лабораторных <text:s text:c="7"/><text:line-break/>исследований в учреждениях <text:s text:c="12"/><text:line-break/>санэпидслужбы при пищевых отравлениях")</text:p>
          </table:table-cell>
          <table:table-cell table:style-name="Таблица1.A1" office:value-type="string">
            <text:p text:style-name="P5">МЗ СССР <text:s text:c="11"/><text:line-break/>от 15.03.78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08.</text:p>
          </table:table-cell>
          <table:table-cell table:style-name="Таблица1.A1" office:value-type="string">
            <text:p text:style-name="P5">Методические рекомендации "Клиника, <text:s text:c="3"/><text:line-break/>диагностика и лечение ботулизма" <text:s text:c="6"/></text:p>
          </table:table-cell>
          <table:table-cell table:style-name="Таблица1.A1" office:value-type="string">
            <text:p text:style-name="P5">МЗ СССР <text:s text:c="11"/><text:line-break/>N 10/11-38 <text:s text:c="8"/><text:line-break/>от 15.04.83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09.</text:p>
          </table:table-cell>
          <table:table-cell table:style-name="Таблица1.A1" office:value-type="string">
            <text:p text:style-name="P5">Методические указания по <text:s text:c="14"/><text:line-break/>микробиологической диагностике <text:s text:c="8"/><text:line-break/>заболеваний, вызываемых <text:s text:c="15"/><text:line-break/>энтеробактериями <text:s text:c="22"/></text:p>
          </table:table-cell>
          <table:table-cell table:style-name="Таблица1.A1" office:value-type="string">
            <text:p text:style-name="P5">МЗ СССР <text:s text:c="11"/><text:line-break/>N 04-23/3 <text:s text:c="9"/><text:line-break/>от 17.12.84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10.</text:p>
          </table:table-cell>
          <table:table-cell table:style-name="Таблица1.A1" office:value-type="string">
            <text:p text:style-name="P5">Методические рекомендации по вопросам <text:s/><text:line-break/>изучения фактического питания и <text:s text:c="7"/><text:line-break/>состояния здоровья населения в связи с <text:line-break/>характером питания <text:s text:c="20"/></text:p>
          </table:table-cell>
          <table:table-cell table:style-name="Таблица1.A1" office:value-type="string">
            <text:p text:style-name="P5">МЗ СССР <text:s text:c="11"/><text:line-break/>N 2967-84 <text:s text:c="9"/></text:p>
          </table:table-cell>
        </table:table-row>
        <table:table-row table:style-name="Таблица1.1">
          <table:table-cell table:style-name="Таблица1.A1" office:value-type="string">
            <text:p text:style-name="P5">111.</text:p>
          </table:table-cell>
          <table:table-cell table:style-name="Таблица1.A1" office:value-type="string">
            <text:p text:style-name="P5">Классификация пищевых отравлений <text:s text:c="6"/></text:p>
          </table:table-cell>
          <table:table-cell table:style-name="Таблица1.A1" office:value-type="string">
            <text:p text:style-name="P5">МЗ СССР <text:s text:c="11"/><text:line-break/>N 2436-81 <text:s text:c="9"/></text:p>
          </table:table-cell>
        </table:table-row>
        <table:table-row table:style-name="Таблица1.14">
          <table:table-cell table:style-name="Таблица1.A1" office:value-type="string">
            <text:p text:style-name="P5">112.</text:p>
          </table:table-cell>
          <table:table-cell table:style-name="Таблица1.A1" office:value-type="string">
            <text:p text:style-name="P5">Контроль программы профилактики <text:s text:c="7"/><text:line-break/>йодированных заболеваний путем <text:s text:c="8"/><text:line-break/>всеобщего йодирования соли <text:s text:c="12"/></text:p>
          </table:table-cell>
          <table:table-cell table:style-name="Таблица1.A1" office:value-type="string">
            <text:p text:style-name="P5">Минздрав России <text:s text:c="3"/><text:line-break/>МУ 2.3.7.1064-01 <text:s text:c="2"/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13.</text:p>
          </table:table-cell>
          <table:table-cell table:style-name="Таблица1.A1" office:value-type="string">
            <text:p text:style-name="P5">Методические рекомендации "Применение <text:s/><text:line-break/>йодказеина для предупреждения <text:s text:c="9"/><text:line-break/>йоддефицитных заболеваний в качестве <text:s text:c="2"/><text:line-break/>средства популяционной, групповой и <text:s text:c="3"/><text:line-break/>индивидуальной профилактики йодной <text:s text:c="4"/><text:line-break/>недостаточности" <text:s text:c="22"/></text:p>
          </table:table-cell>
          <table:table-cell table:style-name="Таблица1.A1" office:value-type="string">
            <text:p text:style-name="P5">МР 2.3.7.1916-04 <text:s text:c="2"/><text:line-break/>Роспотребнадзор <text:s text:c="3"/></text:p>
          </table:table-cell>
        </table:table-row>
        <table:table-row table:style-name="Таблица1.8">
          <table:table-cell table:style-name="Таблица1.A1" office:value-type="string">
            <text:p text:style-name="P5">114.</text:p>
          </table:table-cell>
          <table:table-cell table:style-name="Таблица1.A1" office:value-type="string">
            <text:p text:style-name="P5">Методические указания "Социально- <text:s text:c="5"/><text:line-break/>гигиенический мониторинг. Контаминация <text:line-break/>продовольственного сырья и пищевых <text:s text:c="4"/><text:line-break/>продуктов химическими веществами. Сбор,<text:line-break/>обработка и анализ показателей" <text:s text:c="7"/></text:p>
          </table:table-cell>
          <table:table-cell table:style-name="Таблица1.A1" office:value-type="string">
            <text:p text:style-name="P5">МУ 2.3.7.2125-06 <text:s text:c="2"/><text:line-break/>от 01.11.2006 <text:s text:c="5"/><text:line-break/>Роспотребнадзор <text:s text:c="3"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2.5.1. Гигиена и эпидемиология на транспорте. <text:s text:c="9"/><text:line-break/>Гигиена питания на транспорте <text:s text:c="17"/></text:p>
          </table:table-cell>
          <table:covered-table-cell/>
          <table:covered-table-cell/>
        </table:table-row>
        <table:table-row table:style-name="Таблица1.127">
          <table:table-cell table:style-name="Таблица1.A1" office:value-type="string">
            <text:p text:style-name="P5">115.</text:p>
          </table:table-cell>
          <table:table-cell table:style-name="Таблица1.A1" office:value-type="string">
            <text:p text:style-name="P5">Методические рекомендации "Организация <text:line-break/>и проведение производственного контроля<text:line-break/>за соблюдением санитарных правил и <text:s text:c="4"/><text:line-break/>выполнением санитарно- <text:s text:c="16"/><text:line-break/>противоэпидемиологических <text:s text:c="13"/><text:line-break/>(профилактических) мероприятий при <text:s text:c="4"/><text:line-break/>производстве и реализации питания для <text:s/><text:line-break/>пассажиров и членов экипажа воздушного <text:line-break/>судна" <text:s text:c="32"/></text:p>
          </table:table-cell>
          <table:table-cell table:style-name="Таблица1.A1" office:value-type="string">
            <text:p text:style-name="P5">Утверждены <text:s text:c="8"/><text:line-break/>заместителем <text:s text:c="6"/><text:line-break/>Главного <text:s text:c="10"/><text:line-break/>государственного <text:s text:c="2"/><text:line-break/>санитарного врача <text:s/><text:line-break/>РФ 19.03.03 <text:s text:c="7"/></text:p>
          </table:table-cell>
        </table:table-row>
        <table:table-row table:style-name="Таблица1.5">
          <table:table-cell table:style-name="Таблица1.A1" office:value-type="string">
            <text:p text:style-name="P5">116.</text:p>
          </table:table-cell>
          <table:table-cell table:style-name="Таблица1.A1" office:value-type="string">
            <text:p text:style-name="P5">Санитарные правила "Гигиенические <text:s text:c="5"/><text:line-break/>требования к организации бортового <text:s text:c="4"/><text:line-break/>питания авиапассажиров и членов экипажа<text:line-break/>воздушных судов гражданской авиации" <text:s text:c="2"/></text:p>
          </table:table-cell>
          <table:table-cell table:style-name="Таблица1.A1" office:value-type="string">
            <text:p text:style-name="P5">СП 2.5.1788-99 <text:s text:c="4"/><text:line-break/>Минздрав России <text:s text:c="3"/></text:p>
          </table:table-cell>
        </table:table-row>
        <table:table-row table:style-name="Таблица1.17">
          <table:table-cell table:style-name="Таблица1.A1" office:value-type="string">
            <text:p text:style-name="P5">117.</text:p>
          </table:table-cell>
          <table:table-cell table:style-name="Таблица1.A1" office:value-type="string">
            <text:p text:style-name="P5">Санитарные правила для морских судов <text:s text:c="2"/><text:line-break/>СССР. Раздел 2.11. Помещения пищевого <text:s/><text:line-break/>блока и продовольственные кладовые. <text:s text:c="3"/><text:line-break/>Раздел 5.6. Содержание помещений <text:s text:c="6"/><text:line-break/>пищеблока; хранение и обработка пищевых<text:line-break/>продуктов <text:s text:c="29"/></text:p>
          </table:table-cell>
          <table:table-cell table:style-name="Таблица1.A1" office:value-type="string">
            <text:p text:style-name="P5">Утверждены <text:s text:c="8"/><text:line-break/>Минздравом СССР с <text:s/><text:line-break/>изменениями и <text:s text:c="5"/><text:line-break/>дополнениями <text:s text:c="6"/><text:line-break/>25.12.82 <text:s text:c="10"/><text:line-break/>N 2641-82 <text:s text:c="9"/><text:line-break/>13.11.84 <text:s text:c="10"/><text:line-break/>N 122-6/452-1 <text:s text:c="5"/></text:p>
          </table:table-cell>
        </table:table-row>
        <table:table-row table:style-name="Таблица1.4">
          <table:table-cell table:style-name="Таблица1.A1" office:value-type="string">
            <text:p text:style-name="P5">118.</text:p>
          </table:table-cell>
          <table:table-cell table:style-name="Таблица1.A1" office:value-type="string">
            <text:p text:style-name="P5">Санитарные правила для морских судов <text:s text:c="2"/><text:line-break/>промыслового флота СССР. Раздел 2.6. <text:s text:c="2"/><text:line-break/>Помещения пищеблока и продовольственные<text:line-break/>кладовые. Раздел 6.6. Требования к <text:s text:c="4"/><text:line-break/>приему и хранению пищевых продуктов, <text:s text:c="2"/><text:line-break/>кулинарной обработке и реализации <text:s text:c="5"/><text:line-break/>готовой продукции <text:s text:c="21"/></text:p>
          </table:table-cell>
          <table:table-cell table:style-name="Таблица1.A1" office:value-type="string">
            <text:p text:style-name="P5">Минздрав СССР <text:s text:c="5"/><text:line-break/>22.12.97 <text:s text:c="10"/><text:line-break/>N 1814-77 <text:s text:c="9"/></text:p>
          </table:table-cell>
        </table:table-row>
        <table:table-row table:style-name="Таблица1.8">
          <table:table-cell table:style-name="Таблица1.A1" office:value-type="string">
            <text:p text:style-name="P5">119.</text:p>
          </table:table-cell>
          <table:table-cell table:style-name="Таблица1.A1" office:value-type="string">
            <text:p text:style-name="P5">Суда внутреннего и смешенного (река- <text:s text:c="2"/><text:line-break/>море) плавания. Раздел 2.1.4. Помещения<text:line-break/>пищеблока для экипажа. Раздел 3.2. <text:s text:c="4"/><text:line-break/>Организация питания экипажа и <text:s text:c="9"/><text:line-break/>пассажиров <text:s text:c="28"/></text:p>
          </table:table-cell>
          <table:table-cell table:style-name="Таблица1.A1" office:value-type="string">
            <text:p text:style-name="P5">СанПиН <text:s text:c="12"/><text:line-break/>2.5.2.703-98 <text:s text:c="6"/><text:line-break/>Минздрав России <text:s text:c="3"/></text:p>
          </table:table-cell>
        </table:table-row>
        <table:table-row table:style-name="Таблица1.14">
          <table:table-cell table:style-name="Таблица1.A1" office:value-type="string">
            <text:p text:style-name="P5">120.</text:p>
          </table:table-cell>
          <table:table-cell table:style-name="Таблица1.A1" office:value-type="string">
            <text:p text:style-name="P5">Санитарные правила для морских и речных<text:line-break/>портов СССР. Раздел "Пункты питания" <text:s text:c="2"/></text:p>
          </table:table-cell>
          <table:table-cell table:style-name="Таблица1.A1" office:value-type="string">
            <text:p text:style-name="P5">Минздрав СССР <text:s text:c="5"/><text:line-break/>02.06.89 <text:s text:c="10"/><text:line-break/>N 4962-89 <text:s text:c="9"/></text:p>
          </table:table-cell>
        </table:table-row>
        <table:table-row table:style-name="Таблица1.3">
          <table:table-cell table:style-name="Таблица1.A1" office:value-type="string">
            <text:p text:style-name="P5">121.</text:p>
          </table:table-cell>
          <table:table-cell table:style-name="Таблица1.A1" office:value-type="string">
            <text:p text:style-name="P5">Санитарные правила для плавучих буровых<text:line-break/>установок. Разделы: 2.7. Помещения <text:s text:c="4"/><text:line-break/>пищевого блока и продовольственных <text:s text:c="4"/><text:line-break/>кладовых; 5.3. Санитарные требования по<text:line-break/>содержанию помещений и оборудования <text:s text:c="3"/><text:line-break/>пищевого блока <text:s text:c="24"/></text:p>
          </table:table-cell>
          <table:table-cell table:style-name="Таблица1.A1" office:value-type="string">
            <text:p text:style-name="P5">Минздрав СССР <text:s text:c="5"/><text:line-break/>23.12.85 <text:s text:c="10"/><text:line-break/>N 4056-85 <text:s text:c="9"/></text:p>
          </table:table-cell>
        </table:table-row>
        <table:table-row table:style-name="Таблица1.5">
          <table:table-cell table:style-name="Таблица1.A1" office:value-type="string">
            <text:p text:style-name="P5">122.</text:p>
          </table:table-cell>
          <table:table-cell table:style-name="Таблица1.A1" office:value-type="string">
            <text:p text:style-name="P5">Методические указания по вопросам <text:s text:c="5"/><text:line-break/>изучения фактического питания <text:s text:c="9"/><text:line-break/>плавсостава на судах и разработке <text:s text:c="5"/><text:line-break/>мероприятий по его рационализации <text:s text:c="5"/></text:p>
          </table:table-cell>
          <table:table-cell table:style-name="Таблица1.A1" office:value-type="string">
            <text:p text:style-name="P5">Минздрав СССР <text:s text:c="5"/><text:line-break/>20.10.74 <text:s text:c="10"/><text:line-break/>N 1199-74 <text:s text:c="9"/>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5">123.</text:p>
          </table:table-cell>
          <table:table-cell table:style-name="Таблица1.A1" office:value-type="string">
            <text:p text:style-name="P5">Методические рекомендации по <text:s text:c="10"/><text:line-break/>организации питания курсантов училищ <text:s text:c="2"/><text:line-break/>речного флота <text:s text:c="25"/></text:p>
          </table:table-cell>
          <table:table-cell table:style-name="Таблица1.A1" office:value-type="string">
            <text:p text:style-name="P5">Минздрав СССР <text:s text:c="5"/><text:line-break/>13.12.82 <text:s text:c="10"/><text:line-break/>N 2636-82 <text:s text:c="9"/></text:p>
          </table:table-cell>
        </table:table-row>
        <table:table-row table:style-name="Таблица1.14">
          <table:table-cell table:style-name="Таблица1.A1" office:value-type="string">
            <text:p text:style-name="P5">124.</text:p>
          </table:table-cell>
          <table:table-cell table:style-name="Таблица1.A1" office:value-type="string">
            <text:p text:style-name="P5">Методические указания по санитарно- <text:s text:c="3"/><text:line-break/>микробиологическому контролю икорного <text:s/><text:line-break/>производства <text:s text:c="26"/></text:p>
          </table:table-cell>
          <table:table-cell table:style-name="Таблица1.A1" office:value-type="string">
            <text:p text:style-name="P5">Минздрав СССР <text:s text:c="5"/><text:line-break/>13.05.85 <text:s text:c="10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Раздел 4. Методы контроля <text:s text:c="19"/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5">Группа 4.1. Химические факторы <text:s text:c="16"/></text:p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5">125.</text:p>
          </table:table-cell>
          <table:table-cell table:style-name="Таблица1.A1" office:value-type="string">
            <text:p text:style-name="P5">Методические указания "Методика <text:s text:c="7"/><text:line-break/>выполнения измерений массовой <text:s text:c="9"/><text:line-break/>концентрации свободных альдегидов (в <text:s text:c="2"/><text:line-break/>том числе формальдегиды) в белковой <text:s text:c="3"/><text:line-break/>оболочке фотометрическим методом" <text:s text:c="5"/></text:p>
          </table:table-cell>
          <table:table-cell table:style-name="Таблица1.A1" office:value-type="string">
            <text:p text:style-name="P5">Минздрав России <text:s text:c="3"/><text:line-break/>МУК 4.1.1020-01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26.</text:p>
          </table:table-cell>
          <table:table-cell table:style-name="Таблица1.A1" office:value-type="string">
            <text:p text:style-name="P5">Методические указания <text:s text:c="17"/><text:line-break/>"Изолирспецифическое определение <text:s text:c="6"/><text:line-break/>полихлорированных бифенилов (ПХБ) в <text:s text:c="3"/><text:line-break/>пищевых продуктах" <text:s text:c="20"/></text:p>
          </table:table-cell>
          <table:table-cell table:style-name="Таблица1.A1" office:value-type="string">
            <text:p text:style-name="P5">Минздрав России <text:s text:c="3"/><text:line-break/>МУК 4.1.1023-01 <text:s text:c="3"/></text:p>
          </table:table-cell>
        </table:table-row>
        <table:table-row table:style-name="Таблица1.8">
          <table:table-cell table:style-name="Таблица1.A1" office:value-type="string">
            <text:p text:style-name="P5">127.</text:p>
          </table:table-cell>
          <table:table-cell table:style-name="Таблица1.A1" office:value-type="string">
            <text:p text:style-name="P5">Методика выполнения измерений массовой <text:line-break/>доли меди и цинка в пищевых продуктах и<text:line-break/>продовольственном сырье методом <text:s text:c="7"/><text:line-break/>электротермической атомно-абсорбционной<text:line-break/>спектрометрии <text:s text:c="25"/></text:p>
          </table:table-cell>
          <table:table-cell table:style-name="Таблица1.A1" office:value-type="string">
            <text:p text:style-name="P5">Минздрав России <text:s text:c="3"/><text:line-break/>МУК 4.1.991-00 <text:s text:c="4"/></text:p>
          </table:table-cell>
        </table:table-row>
        <table:table-row table:style-name="Таблица1.14">
          <table:table-cell table:style-name="Таблица1.A1" office:value-type="string">
            <text:p text:style-name="P5">128.</text:p>
          </table:table-cell>
          <table:table-cell table:style-name="Таблица1.A1" office:value-type="string">
            <text:p text:style-name="P5">Методические указания "Определение <text:s text:c="4"/><text:line-break/>массовой доли йода в пищевых продуктах <text:line-break/>и сырье титриметрическим методом" <text:s text:c="5"/></text:p>
          </table:table-cell>
          <table:table-cell table:style-name="Таблица1.A1" office:value-type="string">
            <text:p text:style-name="P5">Минздрав России <text:s text:c="3"/><text:line-break/>МУК 4.1.1106-02 <text:s text:c="3"/></text:p>
          </table:table-cell>
        </table:table-row>
        <table:table-row table:style-name="Таблица1.3">
          <table:table-cell table:style-name="Таблица1.A1" office:value-type="string">
            <text:p text:style-name="P5">129.</text:p>
          </table:table-cell>
          <table:table-cell table:style-name="Таблица1.A1" office:value-type="string">
            <text:p text:style-name="P5">Методические указания "Методика <text:s text:c="7"/><text:line-break/>выполнения измерений массовой доли <text:s text:c="4"/><text:line-break/>свинца и кадмия в пищевых продуктах и <text:s/><text:line-break/>продовольственном сырье методом <text:s text:c="7"/><text:line-break/>электротермической атомно-абсорбционной<text:line-break/>спектрометрии" <text:s text:c="24"/></text:p>
          </table:table-cell>
          <table:table-cell table:style-name="Таблица1.A1" office:value-type="string">
            <text:p text:style-name="P5">Минздрав России <text:s text:c="3"/><text:line-break/>МУК 4.1.986-00 <text:s text:c="4"/></text:p>
          </table:table-cell>
        </table:table-row>
        <table:table-row table:style-name="Таблица1.8">
          <table:table-cell table:style-name="Таблица1.A1" office:value-type="string">
            <text:p text:style-name="P5">130.</text:p>
          </table:table-cell>
          <table:table-cell table:style-name="Таблица1.A1" office:value-type="string">
            <text:p text:style-name="P5">Методические указания "Определение <text:s text:c="4"/><text:line-break/>содержания токсичных элементов в <text:s text:c="6"/><text:line-break/>пищевых продуктах и продовольственном <text:s/><text:line-break/>сырье. Методика автоклавной <text:s text:c="11"/><text:line-break/>пробоподготовки" <text:s text:c="22"/></text:p>
          </table:table-cell>
          <table:table-cell table:style-name="Таблица1.A1" office:value-type="string">
            <text:p text:style-name="P5">Минздрав России <text:s text:c="3"/><text:line-break/>МУК 4.1.985-00 <text:s text:c="4"/></text:p>
          </table:table-cell>
        </table:table-row>
        <table:table-row table:style-name="Таблица1.17">
          <table:table-cell table:style-name="Таблица1.A1" office:value-type="string">
            <text:p text:style-name="P5">131.</text:p>
          </table:table-cell>
          <table:table-cell table:style-name="Таблица1.A1" office:value-type="string">
            <text:p text:style-name="P5">Сборник методических указаний <text:s text:c="9"/><text:line-break/>"Определение массовой концентрации <text:s text:c="4"/><text:line-break/>аверсектина С в продуктах питания <text:s text:c="5"/><text:line-break/>растительного происхождения (овощи, <text:s text:c="3"/><text:line-break/>фрукты, ягоды) и в органах и тканях <text:s text:c="3"/><text:line-break/>животных, плазме и молоке методом <text:s text:c="5"/><text:line-break/>флуоресцентной высокоэффективной <text:s text:c="6"/><text:line-break/>жидкостной хроматографии" <text:s text:c="13"/></text:p>
          </table:table-cell>
          <table:table-cell table:style-name="Таблица1.A1" office:value-type="string">
            <text:p text:style-name="P5">Минздрав России <text:s text:c="3"/><text:line-break/>МУК 4.1.1011-01; <text:s text:c="2"/><text:line-break/>4.1.1012-01 <text:s text:c="7"/></text:p>
          </table:table-cell>
        </table:table-row>
        <table:table-row table:style-name="Таблица1.14">
          <table:table-cell table:style-name="Таблица1.A1" office:value-type="string">
            <text:p text:style-name="P5">132.</text:p>
          </table:table-cell>
          <table:table-cell table:style-name="Таблица1.A1" office:value-type="string">
            <text:p text:style-name="P5">Методические указания <text:s text:c="17"/><text:line-break/>"Вольтамперометрическое определение <text:s text:c="3"/><text:line-break/>йода в пищевых продуктах" <text:s text:c="13"/></text:p>
          </table:table-cell>
          <table:table-cell table:style-name="Таблица1.A1" office:value-type="string">
            <text:p text:style-name="P5">Минздрав России <text:s text:c="3"/><text:line-break/>МУК 4.1.1187-03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5">133.</text:p>
          </table:table-cell>
          <table:table-cell table:style-name="Таблица1.A1" office:value-type="string">
            <text:p text:style-name="P5">Определение массовой концентрации йода <text:line-break/>в пищевых продуктах <text:s text:c="19"/></text:p>
          </table:table-cell>
          <table:table-cell table:style-name="Таблица1.A1" office:value-type="string">
            <text:p text:style-name="P5">Минздрав России <text:s text:c="3"/><text:line-break/>МУК 4.1.1481-03 <text:s text:c="3"/></text:p>
          </table:table-cell>
        </table:table-row>
        <table:table-row table:style-name="Таблица1.14">
          <table:table-cell table:style-name="Таблица1.A1" office:value-type="string">
            <text:p text:style-name="P5">134.</text:p>
          </table:table-cell>
          <table:table-cell table:style-name="Таблица1.A1" office:value-type="string">
            <text:p text:style-name="P5">Методика выполнения измерений доли <text:s text:c="4"/><text:line-break/>кадмия, свинца, мышьяка, железа и меди <text:line-break/>в алкогольной продукции <text:s text:c="15"/></text:p>
          </table:table-cell>
          <table:table-cell table:style-name="Таблица1.A1" office:value-type="string">
            <text:p text:style-name="P5">Минздрав России <text:s text:c="3"/><text:line-break/>МУК 4.1.1484-03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35.</text:p>
          </table:table-cell>
          <table:table-cell table:style-name="Таблица1.A1" office:value-type="string">
            <text:p text:style-name="P5">Определение содержания денатурирующих <text:s/><text:line-break/>добавок (ингредиентов) в этиловом <text:s text:c="5"/><text:line-break/>спирте и спиртсодержщей продукции из <text:s text:c="2"/><text:line-break/>всех видов сырья <text:s text:c="22"/></text:p>
          </table:table-cell>
          <table:table-cell table:style-name="Таблица1.A1" office:value-type="string">
            <text:p text:style-name="P5">Минздрав России <text:s text:c="3"/><text:line-break/>Сборник МУК <text:s text:c="7"/><text:line-break/>4.1.1486- <text:s text:c="9"/><text:line-break/>4.1.1499-03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136.</text:p>
          </table:table-cell>
          <table:table-cell table:style-name="Таблица1.A1" office:value-type="string">
            <text:p text:style-name="P5">Измерение массовой концентрации <text:s text:c="7"/><text:line-break/>химических веществ методом инверсионной<text:line-break/>вольтамперометрии (в пищевых продуктах,<text:line-break/>алкогольных напитках, воде, парфюмерно-<text:line-break/><text:soft-page-break/>косметической продукции) <text:s text:c="14"/></text:p>
          </table:table-cell>
          <table:table-cell table:style-name="Таблица1.A1" office:value-type="string">
            <text:p text:style-name="P5">Минздрав России <text:s text:c="3"/><text:line-break/>Сборник МУК <text:s text:c="7"/><text:line-break/>4.1.1500- <text:s text:c="9"/><text:line-break/>4.1.1516-03 <text:s text:c="7"/></text:p>
          </table:table-cell>
        </table:table-row>
        <table:table-row table:style-name="Таблица1.1">
          <table:table-cell table:style-name="Таблица1.A1" office:value-type="string">
            <text:p text:style-name="P5">137.</text:p>
          </table:table-cell>
          <table:table-cell table:style-name="Таблица1.A1" office:value-type="string">
            <text:p text:style-name="P5">Руководство по методам контроля <text:s text:c="7"/><text:line-break/>качества и безопасности БАД к пище <text:s text:c="4"/></text:p>
          </table:table-cell>
          <table:table-cell table:style-name="Таблица1.A1" office:value-type="string">
            <text:p text:style-name="P5">Минздрав России <text:s text:c="3"/><text:line-break/>Р 4.1.1672-03 <text:s text:c="5"/></text:p>
          </table:table-cell>
        </table:table-row>
        <table:table-row table:style-name="Таблица1.3">
          <table:table-cell table:style-name="Таблица1.A1" office:value-type="string">
            <text:p text:style-name="P5">138.</text:p>
          </table:table-cell>
          <table:table-cell table:style-name="Таблица1.A1" office:value-type="string">
            <text:p text:style-name="P5">Методические указания "Методика <text:s text:c="7"/><text:line-break/>выполнения измерений массовой доли <text:s text:c="4"/><text:line-break/>кадмия, свинца, мышьяка, железа и меди <text:line-break/>в алкогольной продукции методом <text:s text:c="7"/><text:line-break/>электротермической атомно-абсорбционной<text:line-break/>спектрометрии" <text:s text:c="24"/></text:p>
          </table:table-cell>
          <table:table-cell table:style-name="Таблица1.A1" office:value-type="string">
            <text:p text:style-name="P5">Минздрав России МУК<text:line-break/>4.1.1484-03 <text:s text:c="7"/></text:p>
          </table:table-cell>
        </table:table-row>
        <table:table-row table:style-name="Таблица1.8">
          <table:table-cell table:style-name="Таблица1.A1" office:value-type="string">
            <text:p text:style-name="P5">139.</text:p>
          </table:table-cell>
          <table:table-cell table:style-name="Таблица1.A1" office:value-type="string">
            <text:p text:style-name="P5">Методические указания "Определение <text:s text:c="4"/><text:line-break/>содержания денатурирующих добавок <text:s text:c="5"/><text:line-break/>(ингредиентов) в этиловом спирте и <text:s text:c="4"/><text:line-break/>спиртосодержащей продукции из всех <text:s text:c="4"/><text:line-break/>видов сырья" <text:s text:c="26"/></text:p>
          </table:table-cell>
          <table:table-cell table:style-name="Таблица1.A1" office:value-type="string">
            <text:p text:style-name="P5">Минздрав России <text:s text:c="3"/><text:line-break/>Сборник МУК <text:s text:c="7"/><text:line-break/>4.1.1486- <text:s text:c="9"/><text:line-break/>4.1.1499-03 <text:s text:c="7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Группа 4.2. Биологические и микробиологические факторы <text:s text:c="4"/></text:p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5">140.</text:p>
          </table:table-cell>
          <table:table-cell table:style-name="Таблица1.A1" office:value-type="string">
            <text:p text:style-name="P5">Методические указания "Санитарно- <text:s text:c="5"/><text:line-break/>эпидемиологическая оценка обоснования <text:s/><text:line-break/>сроков годности и условий хранения <text:s text:c="4"/><text:line-break/>пищевых продуктов" (взамен МУК 4.2.727-<text:line-break/>99) <text:s text:c="35"/></text:p>
          </table:table-cell>
          <table:table-cell table:style-name="Таблица1.A1" office:value-type="string">
            <text:p text:style-name="P5">Минздрав России <text:s text:c="3"/><text:line-break/>МУК 4.2.1847-04 <text:s text:c="3"/></text:p>
          </table:table-cell>
        </table:table-row>
        <table:table-row table:style-name="Таблица1.14">
          <table:table-cell table:style-name="Таблица1.A1" office:value-type="string">
            <text:p text:style-name="P5">141.</text:p>
          </table:table-cell>
          <table:table-cell table:style-name="Таблица1.A1" office:value-type="string">
            <text:p text:style-name="P5">Методические указания "Методы <text:s text:c="9"/><text:line-break/>микробиологического контроля готовых <text:s text:c="2"/><text:line-break/>изделий с кремом" <text:s text:c="21"/></text:p>
          </table:table-cell>
          <table:table-cell table:style-name="Таблица1.A1" office:value-type="string">
            <text:p text:style-name="P5">Минздрав России <text:s text:c="3"/><text:line-break/>МУК 4.2.762-99 <text:s text:c="4"/></text:p>
          </table:table-cell>
        </table:table-row>
        <table:table-row table:style-name="Таблица1.5">
          <table:table-cell table:style-name="Таблица1.A1" office:value-type="string">
            <text:p text:style-name="P5">142.</text:p>
          </table:table-cell>
          <table:table-cell table:style-name="Таблица1.A1" office:value-type="string">
            <text:p text:style-name="P5">Методические указания "Методы <text:s text:c="9"/><text:line-break/>микробиологического контроля продуктов <text:line-break/>детского, лечебного питания и их <text:s text:c="6"/><text:line-break/>компонентов" <text:s text:c="26"/></text:p>
          </table:table-cell>
          <table:table-cell table:style-name="Таблица1.A1" office:value-type="string">
            <text:p text:style-name="P5">Госкомсанэпиднадзор<text:line-break/>России <text:s text:c="12"/><text:line-break/>МУК 4.2.577-96 <text:s text:c="4"/></text:p>
          </table:table-cell>
        </table:table-row>
        <table:table-row table:style-name="Таблица1.14">
          <table:table-cell table:style-name="Таблица1.A1" office:value-type="string">
            <text:p text:style-name="P5">143.</text:p>
          </table:table-cell>
          <table:table-cell table:style-name="Таблица1.A1" office:value-type="string">
            <text:p text:style-name="P5">Методические указания "Определение <text:s text:c="4"/><text:line-break/>количества бифидобактерий в <text:s text:c="11"/><text:line-break/>кисломолочных продуктах" <text:s text:c="14"/></text:p>
          </table:table-cell>
          <table:table-cell table:style-name="Таблица1.A1" office:value-type="string">
            <text:p text:style-name="P5">Минздрав России <text:s text:c="3"/><text:line-break/>МУК 4.2.1122-02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44.</text:p>
          </table:table-cell>
          <table:table-cell table:style-name="Таблица1.A1" office:value-type="string">
            <text:p text:style-name="P5">Методические указания "Медико- <text:s text:c="8"/><text:line-break/>биологическая оценка пищевой продукции,<text:line-break/>полученной из генетически <text:s text:c="13"/><text:line-break/>модифицированных источников" <text:s text:c="10"/></text:p>
          </table:table-cell>
          <table:table-cell table:style-name="Таблица1.A1" office:value-type="string">
            <text:p text:style-name="P5">Минздрав России <text:s text:c="3"/><text:line-break/>МУК 2.3.2.970-00 <text:s text:c="2"/></text:p>
          </table:table-cell>
        </table:table-row>
        <table:table-row table:style-name="Таблица1.8">
          <table:table-cell table:style-name="Таблица1.A1" office:value-type="string">
            <text:p text:style-name="P5">145.</text:p>
          </table:table-cell>
          <table:table-cell table:style-name="Таблица1.A1" office:value-type="string">
            <text:p text:style-name="P5">Методические указания <text:s text:c="17"/><text:line-break/>"Микробиологическая и молекулярно- <text:s text:c="4"/><text:line-break/>генетическая оценка пищевой продукции, <text:line-break/>полученной с использованием генетически<text:line-break/>модифицированных микроорганизмов" <text:s text:c="5"/></text:p>
          </table:table-cell>
          <table:table-cell table:style-name="Таблица1.A1" office:value-type="string">
            <text:p text:style-name="P5">Минздрав России <text:s text:c="3"/><text:line-break/>МУК 2.3.2.1830-04 <text:s/></text:p>
          </table:table-cell>
        </table:table-row>
        <table:table-row table:style-name="Таблица1.5">
          <table:table-cell table:style-name="Таблица1.A1" office:value-type="string">
            <text:p text:style-name="P5">146.</text:p>
          </table:table-cell>
          <table:table-cell table:style-name="Таблица1.A1" office:value-type="string">
            <text:p text:style-name="P5">Методические указания "Определение <text:s text:c="4"/><text:line-break/>генетически модифицированных источников<text:line-break/>(ГМИ) растительного происхождения <text:s text:c="5"/><text:line-break/>методом полимеразной цепной реакции" <text:s text:c="2"/></text:p>
          </table:table-cell>
          <table:table-cell table:style-name="Таблица1.A1" office:value-type="string">
            <text:p text:style-name="P5">Минздрав России <text:s text:c="3"/><text:line-break/>МУК 4.2.1902-04 <text:s text:c="3"/></text:p>
          </table:table-cell>
        </table:table-row>
        <table:table-row table:style-name="Таблица1.8">
          <table:table-cell table:style-name="Таблица1.A1" office:value-type="string">
            <text:p text:style-name="P5">147.</text:p>
          </table:table-cell>
          <table:table-cell table:style-name="Таблица1.A1" office:value-type="string">
            <text:p text:style-name="P5">Методические указания "Пищевые <text:s text:c="8"/><text:line-break/>продукты. Метод идентификации <text:s text:c="9"/><text:line-break/>генетически модифицированных источников<text:line-break/>(ГМИ) растительного происхождения с <text:s text:c="3"/><text:line-break/>применением биологического микрочипа" <text:s/></text:p>
          </table:table-cell>
          <table:table-cell table:style-name="Таблица1.A1" office:value-type="string">
            <text:p text:style-name="P5">Минздрав России <text:s text:c="3"/><text:line-break/>МУК 4.2.1903-04 <text:s text:c="3"/></text:p>
          </table:table-cell>
        </table:table-row>
        <table:table-row table:style-name="Таблица1.8">
          <table:table-cell table:style-name="Таблица1.A1" office:value-type="string">
            <text:p text:style-name="P5">148.</text:p>
          </table:table-cell>
          <table:table-cell table:style-name="Таблица1.A1" office:value-type="string">
            <text:p text:style-name="P5">Методические указания "Методы <text:s text:c="9"/><text:line-break/>количественного определения генетически<text:line-break/>модифицированных источников (ГМИ) <text:s text:c="5"/><text:line-break/>растительного происхождения продуктов <text:s/><text:line-break/>питания" <text:s text:c="30"/></text:p>
          </table:table-cell>
          <table:table-cell table:style-name="Таблица1.A1" office:value-type="string">
            <text:p text:style-name="P5">Роспотребнадзор <text:s text:c="3"/><text:line-break/>МУК 4.2.1913-04 <text:s text:c="3"/></text:p>
          </table:table-cell>
        </table:table-row>
        <table:table-row table:style-name="Таблица1.3">
          <table:table-cell table:style-name="Таблица1.A1" office:value-type="string">
            <text:p text:style-name="P5">149.</text:p>
          </table:table-cell>
          <table:table-cell table:style-name="Таблица1.A1" office:value-type="string">
            <text:p text:style-name="P5">Методические указания "Порядок и <text:s text:c="6"/><text:line-break/>организация контроля за пищевой <text:s text:c="7"/><text:line-break/>продукцией, полученной из/или с <text:s text:c="7"/><text:line-break/>использованием сырья растительного <text:s text:c="4"/><text:line-break/>происхождения, имеющего генетически <text:s text:c="3"/><text:line-break/><text:soft-page-break/>модифицированные аналоги" <text:s text:c="13"/></text:p>
          </table:table-cell>
          <table:table-cell table:style-name="Таблица1.A1" office:value-type="string">
            <text:p text:style-name="P5">Роспотребнадзор <text:s text:c="3"/><text:line-break/>МУ 2.3.2.1917-04 <text:s text:c="2"/></text:p>
          </table:table-cell>
        </table:table-row>
        <table:table-row table:style-name="Таблица1.4">
          <table:table-cell table:style-name="Таблица1.A1" office:value-type="string">
            <text:p text:style-name="P5">150.</text:p>
          </table:table-cell>
          <table:table-cell table:style-name="Таблица1.A1" office:value-type="string">
            <text:p text:style-name="P5">Методические указания "Порядок и <text:s text:c="6"/><text:line-break/>организация контроля за пищевой <text:s text:c="7"/><text:line-break/>продукцией, полученной из/или с <text:s text:c="7"/><text:line-break/>использованием генетически <text:s text:c="12"/><text:line-break/>модифицированных микроорганизмов и <text:s text:c="4"/><text:line-break/>микроорганизмов, имеющих генетически <text:s text:c="2"/><text:line-break/>модифицированные аналоги" <text:s text:c="13"/></text:p>
          </table:table-cell>
          <table:table-cell table:style-name="Таблица1.A1" office:value-type="string">
            <text:p text:style-name="P5">Роспотребнадзор <text:s text:c="3"/><text:line-break/>МУ 2.3.2.1935-04 <text:s text:c="2"/></text:p>
          </table:table-cell>
        </table:table-row>
        <table:table-row table:style-name="Таблица1.3">
          <table:table-cell table:style-name="Таблица1.A1" office:value-type="string">
            <text:p text:style-name="P5">151.</text:p>
          </table:table-cell>
          <table:table-cell table:style-name="Таблица1.A1" office:value-type="string">
            <text:p text:style-name="P5">Методические указания "Метод <text:s text:c="10"/><text:line-break/>идентификации генно-инженерно- <text:s text:c="8"/><text:line-break/>модифицированных организмов (ГМО) <text:s text:c="5"/><text:line-break/>растительного происхождения с <text:s text:c="9"/><text:line-break/>применением ферментного анализа на <text:s text:c="4"/><text:line-break/>биологическом микрочипе" <text:s text:c="14"/></text:p>
          </table:table-cell>
          <table:table-cell table:style-name="Таблица1.A1" office:value-type="string">
            <text:p text:style-name="P5">Роспотребнадзор <text:s text:c="3"/><text:line-break/>МУК 4.2.2008-05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52.</text:p>
          </table:table-cell>
          <table:table-cell table:style-name="Таблица1.A1" office:value-type="string">
            <text:p text:style-name="P5">Методические указания "Санитарно- <text:s text:c="5"/><text:line-break/>паразитологические исследования <text:s text:c="7"/><text:line-break/>плодоовощной, плодово-ягодной и <text:s text:c="7"/><text:line-break/>растительной продукции" <text:s text:c="15"/></text:p>
          </table:table-cell>
          <table:table-cell table:style-name="Таблица1.A1" office:value-type="string">
            <text:p text:style-name="P5">Минздрав России <text:s text:c="3"/><text:line-break/>МУК 4.2.1881-04 <text:s text:c="3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Группа 1.2. Гигиена, токсикология, санитария <text:s text:c="9"/></text:p>
          </table:table-cell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5">153.</text:p>
          </table:table-cell>
          <table:table-cell table:style-name="Таблица1.A1" office:value-type="string">
            <text:p text:style-name="P5">Гигиенические нормативы "Гигиенические <text:line-break/>нормативы содержания пестицидов в <text:s text:c="5"/><text:line-break/>объектах окружающей среды" <text:s text:c="12"/></text:p>
          </table:table-cell>
          <table:table-cell table:style-name="Таблица1.A1" office:value-type="string">
            <text:p text:style-name="P5">ГН 1.2.1323-03 <text:s text:c="4"/><text:line-break/>Минздрав России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54.</text:p>
          </table:table-cell>
          <table:table-cell table:style-name="Таблица1.A1" office:value-type="string">
            <text:p text:style-name="P5">Гигиенические нормативы "Гигиенические <text:line-break/>нормативы содержания пестицидов в <text:s text:c="5"/><text:line-break/>объектах окружающей среды. Дополнение <text:s/><text:line-break/>N 1 к ГН 1.2.1323-03" <text:s text:c="17"/></text:p>
          </table:table-cell>
          <table:table-cell table:style-name="Таблица1.A1" office:value-type="string">
            <text:p text:style-name="P5">ГН 1.2.1832-04 <text:s text:c="4"/><text:line-break/>Роспотребнадзор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55.</text:p>
          </table:table-cell>
          <table:table-cell table:style-name="Таблица1.A1" office:value-type="string">
            <text:p text:style-name="P5">Гигиенические нормативы "Гигиенические <text:line-break/>нормативы содержания пестицидов в <text:s text:c="5"/><text:line-break/>объектах окружающей среды. Дополнение <text:s/><text:line-break/>N 2 к ГН 1.2.1323-03" <text:s text:c="17"/></text:p>
          </table:table-cell>
          <table:table-cell table:style-name="Таблица1.A1" office:value-type="string">
            <text:p text:style-name="P5">ГН 1.2.1839-04 <text:s text:c="4"/><text:line-break/>Роспотребнадзор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56.</text:p>
          </table:table-cell>
          <table:table-cell table:style-name="Таблица1.A1" office:value-type="string">
            <text:p text:style-name="P5">Гигиенические нормативы "Гигиенические <text:line-break/>нормативы содержания пестицидов в <text:s text:c="5"/><text:line-break/>объектах окружающей среды. Дополнение <text:s/><text:line-break/>N 3 к ГН 1.2.1323-03" <text:s text:c="17"/></text:p>
          </table:table-cell>
          <table:table-cell table:style-name="Таблица1.A1" office:value-type="string">
            <text:p text:style-name="P5">ГН 1.2.1876-06 <text:s text:c="4"/><text:line-break/>Роспотребнадзор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57.</text:p>
          </table:table-cell>
          <table:table-cell table:style-name="Таблица1.A1" office:value-type="string">
            <text:p text:style-name="P5">Гигиенические нормативы "Гигиенические <text:line-break/>нормативы содержания пестицидов в <text:s text:c="5"/><text:line-break/>объектах окружающей среды. Дополнение <text:s/><text:line-break/>N 4 к ГН 1.2.1323-03" <text:s text:c="17"/></text:p>
          </table:table-cell>
          <table:table-cell table:style-name="Таблица1.A1" office:value-type="string">
            <text:p text:style-name="P5">ГН 1.2.1987-06 <text:s text:c="4"/><text:line-break/>Роспотребнадзор <text:s text:c="3"/></text:p>
          </table:table-cell>
        </table:table-row>
        <table:table-row table:style-name="Таблица1.4">
          <table:table-cell table:style-name="Таблица1.A1" office:value-type="string">
            <text:p text:style-name="P5">158.</text:p>
          </table:table-cell>
          <table:table-cell table:style-name="Таблица1.A1" office:value-type="string">
            <text:p text:style-name="P5">Методические указания по отбору проб <text:s text:c="2"/><text:line-break/>мяса, мясопродуктов, рыбы, <text:s text:c="12"/><text:line-break/>рыбопродуктов, кормов и других <text:s text:c="8"/><text:line-break/>жиросодержащих продуктов для <text:s text:c="10"/><text:line-break/>определения полихлорированных дибензол-<text:line-break/>п-диоксинов и дибензофуранов методом <text:s text:c="2"/><text:line-break/>хромато-масс-спектрометрии <text:s text:c="12"/></text:p>
          </table:table-cell>
          <table:table-cell table:style-name="Таблица1.A1" office:value-type="string">
            <text:p text:style-name="P5">Утверждено <text:s text:c="8"/><text:line-break/>Минздравом России <text:s/><text:line-break/>15.06.99 <text:s text:c="10"/></text:p>
          </table:table-cell>
        </table:table-row>
        <table:table-row table:style-name="Таблица1.3">
          <table:table-cell table:style-name="Таблица1.A1" office:value-type="string">
            <text:p text:style-name="P5">159.</text:p>
          </table:table-cell>
          <table:table-cell table:style-name="Таблица1.A1" office:value-type="string">
            <text:p text:style-name="P5">"Перечень материалов, изделий и <text:s text:c="7"/><text:line-break/>оборудования, допущенных для контакта с<text:line-break/>пищевыми продуктами", разрешенных <text:s text:c="5"/><text:line-break/>Минздравом СССР за период с 1975 по <text:s text:c="3"/><text:line-break/>1986 гг. <text:s text:c="30"/></text:p>
          </table:table-cell>
          <table:table-cell table:style-name="Таблица1.A1" office:value-type="string">
            <text:p text:style-name="P5">Руководящий <text:s text:c="7"/><text:line-break/>технический <text:s text:c="7"/><text:line-break/>материал <text:s text:c="10"/><text:line-break/>РТМ 27-72-15-82, <text:s text:c="2"/><text:line-break/>ч. 1, изданные в <text:s text:c="2"/><text:line-break/>2002 г. <text:s text:c="11"/></text:p>
          </table:table-cell>
        </table:table-row>
        <table:table-row table:style-name="Таблица1.8">
          <table:table-cell table:style-name="Таблица1.A1" office:value-type="string">
            <text:p text:style-name="P5">160.</text:p>
          </table:table-cell>
          <table:table-cell table:style-name="Таблица1.A1" office:value-type="string">
            <text:p text:style-name="P5">Методические указания по методам <text:s text:c="6"/><text:line-break/>контроля "Радиационный контроль. <text:s text:c="6"/><text:line-break/>Стронций-90 и цезий-137. Пищевые <text:s text:c="6"/><text:line-break/>продукты. Отбор проб, анализ и <text:s text:c="8"/><text:line-break/>гигиеническая оценка" <text:s text:c="17"/></text:p>
          </table:table-cell>
          <table:table-cell table:style-name="Таблица1.A1" office:value-type="string">
            <text:p text:style-name="P5">Минздрав России <text:s text:c="3"/><text:line-break/>МУК 2.6.1.1194-03 <text:s/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161.</text:p>
          </table:table-cell>
          <table:table-cell table:style-name="Таблица1.A1" office:value-type="string">
            <text:p text:style-name="P5">Инструкция по санитарно-химическому <text:s text:c="3"/><text:line-break/>исследованию изделий, изготовленных из <text:line-break/>полимерных материалов, предназначенных <text:line-break/>для контакта с пищевыми продуктами <text:s text:c="4"/></text:p>
          </table:table-cell>
          <table:table-cell table:style-name="Таблица1.A1" office:value-type="string">
            <text:p text:style-name="P5">N 880-71, <text:s text:c="9"/><text:line-break/>02.02.71 <text:s text:c="10"/><text:line-break/>Минздрав СССР <text:s text:c="5"/></text:p>
          </table:table-cell>
        </table:table-row>
        <table:table-row table:style-name="Таблица1.8">
          <table:table-cell table:style-name="Таблица1.A1" office:value-type="string">
            <text:p text:style-name="P5">162.</text:p>
          </table:table-cell>
          <table:table-cell table:style-name="Таблица1.A1" office:value-type="string">
            <text:p text:style-name="P5">Методические указания к гигиенической <text:s/><text:line-break/>оценке печатных красок, предназначенных<text:line-break/>для полиграфического оформления <text:s text:c="7"/><text:line-break/>упаковочных материалов, применяемых в <text:s/><text:line-break/>пищевой промышленности <text:s text:c="16"/></text:p>
          </table:table-cell>
          <table:table-cell table:style-name="Таблица1.A1" office:value-type="string">
            <text:p text:style-name="P5">МУ N 1833-78, <text:s text:c="5"/><text:line-break/>03.04.78 <text:s text:c="10"/><text:line-break/>Минздрав СССР <text:s text:c="5"/></text:p>
          </table:table-cell>
        </table:table-row>
        <table:table-row table:style-name="Таблица1.14">
          <table:table-cell table:style-name="Таблица1.A1" office:value-type="string">
            <text:p text:style-name="P5">163.</text:p>
          </table:table-cell>
          <table:table-cell table:style-name="Таблица1.A1" office:value-type="string">
            <text:p text:style-name="P5">Инструкция по токсикологической оценке <text:line-break/>полимерных материалов, применяемых в <text:s text:c="2"/><text:line-break/>пищевой промышленности <text:s text:c="16"/></text:p>
          </table:table-cell>
          <table:table-cell table:style-name="Таблица1.A1" office:value-type="string">
            <text:p text:style-name="P5">N 2395-81, <text:s text:c="8"/><text:line-break/>12.03.81 <text:s text:c="10"/><text:line-break/>Минздрав СССР <text:s text:c="5"/></text:p>
          </table:table-cell>
        </table:table-row>
        <table:table-row table:style-name="Таблица1.3">
          <table:table-cell table:style-name="Таблица1.A1" office:value-type="string">
            <text:p text:style-name="P5">164.</text:p>
          </table:table-cell>
          <table:table-cell table:style-name="Таблица1.A1" office:value-type="string">
            <text:p text:style-name="P5">Методические указания по гигиенической <text:line-break/>оценке кремнийорганических и <text:s text:c="10"/><text:line-break/>фторорганических покрытий, <text:s text:c="12"/><text:line-break/>предназначенных для использования в <text:s text:c="3"/><text:line-break/>пищевой промышленности при температуре <text:line-break/>выше 100 град. C <text:s text:c="22"/></text:p>
          </table:table-cell>
          <table:table-cell table:style-name="Таблица1.A1" office:value-type="string">
            <text:p text:style-name="P5">МУ 3043-84, <text:s text:c="7"/><text:line-break/>14.06.84 <text:s text:c="10"/><text:line-break/>Минздрав СССР <text:s text:c="5"/></text:p>
          </table:table-cell>
        </table:table-row>
        <table:table-row table:style-name="Таблица1.3">
          <table:table-cell table:style-name="Таблица1.A1" office:value-type="string">
            <text:p text:style-name="P5">165.</text:p>
          </table:table-cell>
          <table:table-cell table:style-name="Таблица1.A1" office:value-type="string">
            <text:p text:style-name="P5">Методические указания по осуществлению <text:line-break/>государственного санитарного надзора за<text:line-break/>производством и применением полимерных <text:line-break/>материалов класса полиолефинов, <text:s text:c="7"/><text:line-break/>предназначенных для контакта с пищевыми<text:line-break/>продуктами <text:s text:c="28"/></text:p>
          </table:table-cell>
          <table:table-cell table:style-name="Таблица1.A1" office:value-type="string">
            <text:p text:style-name="P5">МУ N 4149-86, <text:s text:c="5"/><text:line-break/>29.09.86 <text:s text:c="10"/><text:line-break/>Минздрав СССР <text:s text:c="5"/></text:p>
          </table:table-cell>
        </table:table-row>
        <table:table-row table:style-name="Таблица1.5">
          <table:table-cell table:style-name="Таблица1.A1" office:value-type="string">
            <text:p text:style-name="P5">166.</text:p>
          </table:table-cell>
          <table:table-cell table:style-name="Таблица1.A1" office:value-type="string">
            <text:p text:style-name="P5">Методические указания по санитарно- <text:s text:c="3"/><text:line-break/>химическим исследованиям резин и <text:s text:c="6"/><text:line-break/>изделий из них, предназначенных для <text:s text:c="3"/><text:line-break/>контакта с пищевыми продуктами <text:s text:c="8"/></text:p>
          </table:table-cell>
          <table:table-cell table:style-name="Таблица1.A1" office:value-type="string">
            <text:p text:style-name="P5">МУ N 4077-86, <text:s text:c="5"/><text:line-break/>10.03.86 <text:s text:c="10"/><text:line-break/>Минздрав СССР <text:s text:c="5"/></text:p>
          </table:table-cell>
        </table:table-row>
        <table:table-row table:style-name="Таблица1.14">
          <table:table-cell table:style-name="Таблица1.A1" office:value-type="string">
            <text:p text:style-name="P5">167.</text:p>
          </table:table-cell>
          <table:table-cell table:style-name="Таблица1.A1" office:value-type="string">
            <text:p text:style-name="P5">Методические материалы и учебные <text:s text:c="6"/><text:line-break/>пособия для гигиенического обучения <text:s text:c="3"/><text:line-break/>работников продовольственной торговли <text:s/></text:p>
          </table:table-cell>
          <table:table-cell table:style-name="Таблица1.A1" office:value-type="string">
            <text:p text:style-name="P5">1998 г. выпуска <text:s text:c="3"/></text:p>
          </table:table-cell>
        </table:table-row>
        <table:table-row table:style-name="Таблица1.14">
          <table:table-cell table:style-name="Таблица1.A1" office:value-type="string">
            <text:p text:style-name="P5">168.</text:p>
          </table:table-cell>
          <table:table-cell table:style-name="Таблица1.A1" office:value-type="string">
            <text:p text:style-name="P5">Учебное пособие для гигиенического <text:s text:c="4"/><text:line-break/>обучения работников общественного <text:s text:c="5"/><text:line-break/>питания <text:s text:c="31"/></text:p>
          </table:table-cell>
          <table:table-cell table:style-name="Таблица1.A1" office:value-type="string">
            <text:p text:style-name="P5">1999 г. выпуска <text:s text:c="3"/></text:p>
          </table:table-cell>
        </table:table-row>
        <table:table-row table:style-name="Таблица1.14">
          <table:table-cell table:style-name="Таблица1.A1" office:value-type="string">
            <text:p text:style-name="P5">169.</text:p>
          </table:table-cell>
          <table:table-cell table:style-name="Таблица1.A1" office:value-type="string">
            <text:p text:style-name="P5">Программа и учебное пособие для <text:s text:c="7"/><text:line-break/>гигиенического обучения работников <text:s text:c="4"/><text:line-break/>предприятий молочной промышленности <text:s text:c="3"/></text:p>
          </table:table-cell>
          <table:table-cell table:style-name="Таблица1.A1" office:value-type="string">
            <text:p text:style-name="P5">1999 г. выпуска <text:s text:c="3"/></text:p>
          </table:table-cell>
        </table:table-row>
        <table:table-row table:style-name="Таблица1.5">
          <table:table-cell table:style-name="Таблица1.A1" office:value-type="string">
            <text:p text:style-name="P5">170.</text:p>
          </table:table-cell>
          <table:table-cell table:style-name="Таблица1.A1" office:value-type="string">
            <text:p text:style-name="P5">Программа и учебное пособие для <text:s text:c="7"/><text:line-break/>гигиенического обучения работников <text:s text:c="4"/><text:line-break/>предприятий по производству хлеба, <text:s text:c="4"/><text:line-break/>хлебобулочных и кондитерских изделий <text:s text:c="2"/></text:p>
          </table:table-cell>
          <table:table-cell table:style-name="Таблица1.A1" office:value-type="string">
            <text:p text:style-name="P5">2000 г. <text:s text:c="11"/></text:p>
          </table:table-cell>
        </table:table-row>
      </table:table>
      <text:p text:style-name="P6"/>
      <text:p text:style-name="P4">Начальник Управления</text:p>
      <text:p text:style-name="P4">нормативно-правового обеспечения</text:p>
      <text:p text:style-name="P4">Федеральной службы по надзору</text:p>
      <text:p text:style-name="P4">в сфере защиты прав потребителей</text:p>
      <text:p text:style-name="P4">и благополучия человека</text:p>
      <text:p text:style-name="P4">О.А.КУЛАГИНА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variable"/>
    <style:font-face style:name="Tahoma" svg:font-family="Tahoma" style:font-family-generic="moder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F" fo:font-size="12pt" fo:language="ru" fo:country="RU" style:letter-kerning="true" style:font-name-asian="F" style:font-size-asian="12pt" style:language-asian="ru" style:country-asian="RU" style:font-name-complex="F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next-style-name="Standard">
      <style:paragraph-properties fo:margin="100%"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1" fo:font-size="8pt" fo:language="ru" fo:country="RU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onsPlusCell" style:family="paragraph" style:parent-style-name="Standard"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DocList" style:family="paragraph" style:parent-style-name="Standard">
      <style:text-properties style:font-name="Tahoma" fo:font-size="9pt" fo:language="ru" fo:country="RU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antPlus</meta:initial-creator>
    <meta:document-statistic meta:table-count="1" meta:image-count="0" meta:object-count="0" meta:page-count="13" meta:paragraph-count="549" meta:word-count="3536" meta:character-count="38116"/>
    <meta:generator>OpenOffice.org/3.4.1$Win32 OpenOffice.org_project/341m1$Build-9593</meta:generator>
  </office:meta>
</office:document-meta>
</file>