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53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4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7.62cm" fo:margin-right="0cm" fo:text-indent="0cm" style:auto-text-indent="false"/>
    </style:style>
    <style:style style:name="P14" style:family="paragraph" style:parent-style-name="Standard">
      <style:paragraph-properties fo:margin-left="7.62cm" fo:margin-right="0cm" fo:text-indent="0cm" style:auto-text-indent="false"/>
      <style:text-properties fo:font-size="14pt" style:font-size-asian="14pt"/>
    </style:style>
    <style:style style:name="P15" style:family="paragraph" style:parent-style-name="Standard" style:list-style-name="WW8Num1">
      <style:paragraph-properties fo:margin-left="1.905cm" fo:margin-right="0cm" fo:text-align="justify" style:justify-single-word="false" fo:text-indent="-1.905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905cm" fo:margin-right="0cm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-1.501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-2cm"/>
        </style:tab-stops>
      </style:paragraph-properties>
    </style:style>
    <style:style style:name="P21" style:family="paragraph" style:parent-style-name="Heading_20_1">
      <style:paragraph-properties fo:margin-left="0cm" fo:margin-right="-0.102cm" fo:line-height="0.423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2" style:family="paragraph" style:parent-style-name="Text_20_body_20_indent">
      <style:paragraph-properties fo:margin-left="0cm" fo:margin-right="0cm" fo:text-indent="1.27cm" style:auto-text-indent="false"/>
    </style:style>
    <style:style style:name="P23" style:family="paragraph" style:parent-style-name="Title">
      <style:text-properties fo:text-transform="uppercase" style:font-size-complex="14pt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itle" style:master-page-name="Standard">
      <style:paragraph-properties style:page-number="auto"/>
      <style:text-properties fo:text-transform="uppercase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Отдел образования администрации г. Рассказово </text:p>
      <text:p text:style-name="P23">Тамбовской области</text:p>
      <text:p text:style-name="Title"/>
      <text:p text:style-name="Title"/>
      <text:p text:style-name="Title"/>
      <text:p text:style-name="Title">ПРИКАЗ</text:p>
      <text:p text:style-name="P24"/>
      <text:p text:style-name="P24"/>
      <text:p text:style-name="Title">г. Рассказово</text:p>
      <text:p text:style-name="P24">09.08.2013<text:tab/><text:tab/><text:tab/><text:tab/><text:tab/><text:tab/><text:tab/><text:tab/><text:tab/><text:tab/><text:tab/>№ 153</text:p>
      <text:p text:style-name="P2"/>
      <text:p text:style-name="P2"/>
      <text:h text:style-name="P21" text:outline-level="1"><text:span text:style-name="T1">О проведении августовского педагогического совещания «Об итогах реализации проекта «Модернизация муниципальной системы образования города Рассказово в 2012-2013 учебном году и приоритетах развития в 2013-2014 учебном году с учетом реализации нового закона «Об образовании»</text:span></text:h>
      <text:p text:style-name="P4"/>
      <text:p text:style-name="P4"/>
      <text:p text:style-name="P22"><text:span text:style-name="T1">В целях обеспечения открытости образования как государственно-общественной системы, публичного обсуждения результатов его развития, а также привлечения представителей органов государственной власти, местного самоуправления, общественных институтов к участию в управлении образованием,</text:span> ПРИКАЗЫВАЮ:</text:p>
      <text:p text:style-name="P19"><text:tab/>1.Провести августовское педагогическое совещание «Об итогах реализации проекта «Модернизация муниципальной системы образования города Рассказово в 2012-2013 учебном году и приоритетах развития в 2013-2014 учебном году с учетом реализации нового закона «Об образовании» (далее – августовское педагогическое совещание) 27.08.2013 года в 10.00 в МБОУ СОШ №4, корпус 5.</text:p>
      <text:p text:style-name="P19"><text:tab/>2.Утвердить план подготовки и проведения августовского педагогического совещания <text:s/><text:span text:style-name="T1">в 2013 году согласно приложению</text:span>.</text:p>
      <text:p text:style-name="P20"><text:tab/>3.Контроль за исполнением настоящего приказа оставляю за собой</text:p>
      <text:p text:style-name="P2"/>
      <text:p text:style-name="P2"/>
      <text:p text:style-name="P1"><text:span text:style-name="T2">Заместитель начальника отдела<text:tab/><text:tab/><text:tab/><text:tab/><text:tab/><text:tab/> <text:s/>И.Н.Лун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 text:c="7"/>ПРИЛОЖЕНИЕ</text:p>
      <text:p text:style-name="P13"><text:span text:style-name="T2"><text:s text:c="7"/>к приказу отдела образования</text:span></text:p>
      <text:p text:style-name="P14"><text:s text:c="15"/>администрации города</text:p>
      <text:p text:style-name="P14"><text:s text:c="3"/>от __________________ № _______</text:p>
      <text:p text:style-name="P3"/>
      <text:p text:style-name="P3"/>
      <text:p text:style-name="P3"/>
      <text:p text:style-name="P7">План</text:p>
      <text:p text:style-name="P6"><text:span text:style-name="T3">подготовки и проведения августовского педагогического совещания </text:span></text:p>
      <text:p text:style-name="P6"><text:span text:style-name="T3">в 2013 году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Мероприятия </text:p>
          </table:table-cell>
          <table:table-cell table:style-name="Таблица1.A1" office:value-type="string">
            <text:p text:style-name="P9">Дата, время, место </text:p>
            <text:p text:style-name="P6"><text:span text:style-name="T4">проведения</text:span></text:p>
            <text:p text:style-name="P9"/>
          </table:table-cell>
          <table:table-cell table:style-name="Таблица1.D1" office:value-type="string">
            <text:p text:style-name="P9">Ответственные </text:p>
          </table:table-cell>
        </table:table-row>
        <table:table-row table:style-name="Таблица1.1">
          <table:table-cell table:style-name="Таблица1.A1" office:value-type="string">
            <text:list xml:id="list6735676819304651867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Организовать совещание руководителей по подготовке и проведению конференции </text:span></text:p>
          </table:table-cell>
          <table:table-cell table:style-name="Таблица1.A1" office:value-type="string">
            <text:p text:style-name="P1"><text:span text:style-name="T4">07.08.2013 г.</text:span></text:p>
          </table:table-cell>
          <table:table-cell table:style-name="Таблица1.D1" office:value-type="string">
            <text:p text:style-name="P1"><text:span text:style-name="T4">И.Н.Лунева, заместитель начальника отдела образования администрации города </text:span></text:p>
            <text:p text:style-name="P1"><text:span text:style-name="T4">Л.Е.Никачёва, директор Муниципального казенного учреждения «Информационно-методический центр»г. Рассказово Тамбовской области (далее – МКУ ИМЦ)</text:span></text:p>
          </table:table-cell>
        </table:table-row>
        <table:table-row table:style-name="Таблица1.1">
          <table:table-cell table:style-name="Таблица1.A1" office:value-type="string">
            <text:list xml:id="list302302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Составить планы работ городских методических объединений и утвердить их на методическом совете</text:span></text:p>
          </table:table-cell>
          <table:table-cell table:style-name="Таблица1.A1" office:value-type="string">
            <text:p text:style-name="P1"><text:span text:style-name="T4">14.08.2013 г.</text:span></text:p>
          </table:table-cell>
          <table:table-cell table:style-name="Таблица1.D1" office:value-type="string">
            <text:p text:style-name="P1"><text:span text:style-name="T4">Л.Е.Никачёва, директор МКУ ИМЦ,</text:span></text:p>
            <text:p text:style-name="P1"><text:span text:style-name="T4">методисты МКУ ИМЦ</text:span></text:p>
          </table:table-cell>
        </table:table-row>
        <table:table-row table:style-name="Таблица1.1">
          <table:table-cell table:style-name="Таблица1.A1" office:value-type="string">
            <text:list xml:id="list302216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Подготовить списки участников «круглого стола», гостей, выступающих, отпечатать пригласительные </text:span></text:p>
          </table:table-cell>
          <table:table-cell table:style-name="Таблица1.A1" office:value-type="string">
            <text:p text:style-name="P10">До 20.08.2013</text:p>
          </table:table-cell>
          <table:table-cell table:style-name="Таблица1.D1" office:value-type="string">
            <text:p text:style-name="P1"><text:span text:style-name="T4">Руководители образовательных учреждений (далее – ОУ)</text:span></text:p>
            <text:p text:style-name="P1"><text:span text:style-name="T4">В.Н.Пойманов, методист МКУ ИМЦ</text:span></text:p>
          </table:table-cell>
        </table:table-row>
        <table:table-row table:style-name="Таблица1.1">
          <table:table-cell table:style-name="Таблица1.A1" office:value-type="string">
            <text:list xml:id="list30230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0">Подготовить проект рекомендаций по итогам «круглого стола»</text:p>
          </table:table-cell>
          <table:table-cell table:style-name="Таблица1.A1" office:value-type="string">
            <text:p text:style-name="P1"><text:span text:style-name="T4">До 20.08.2013г.</text:span></text:p>
          </table:table-cell>
          <table:table-cell table:style-name="Таблица1.D1" office:value-type="string">
            <text:p text:style-name="P1"><text:span text:style-name="T4">Л.Е.Никачёва, директор МКУ ИМЦ</text:span></text:p>
            <text:p text:style-name="P1"><text:span text:style-name="T4">О.Д.Шухвастова, заместитель директора МКУ ИМЦ</text:span></text:p>
          </table:table-cell>
        </table:table-row>
        <table:table-row table:style-name="Таблица1.1">
          <table:table-cell table:style-name="Таблица1.A1" office:value-type="string">
            <text:list xml:id="list302147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Подготовить программы проведения «круглого стола» </text:span></text:p>
          </table:table-cell>
          <table:table-cell table:style-name="Таблица1.A1" office:value-type="string">
            <text:p text:style-name="P1"><text:span text:style-name="T4">До 23.08.2013г.</text:span></text:p>
          </table:table-cell>
          <table:table-cell table:style-name="Таблица1.D1" office:value-type="string">
            <text:p text:style-name="P1"><text:span text:style-name="T4">В.Н.Пойманов, методист МКУ ИМЦ</text:span></text:p>
          </table:table-cell>
        </table:table-row>
        <table:table-row table:style-name="Таблица1.1">
          <table:table-cell table:style-name="Таблица1.A1" office:value-type="string">
            <text:list xml:id="list302334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0">Подготовить аудитории для проведения «круглого стола» и <text:s/>заседаний городских методических объединений</text:p>
          </table:table-cell>
          <table:table-cell table:style-name="Таблица1.A1" office:value-type="string">
            <text:p text:style-name="P1"><text:span text:style-name="T4">27.08.2013 г.</text:span></text:p>
            <text:p text:style-name="P10"/>
          </table:table-cell>
          <table:table-cell table:style-name="Таблица1.D1" office:value-type="string">
            <text:p text:style-name="P1"><text:span text:style-name="T4">Л.А.Болтнева, директор Муниципального бюджетного общеобразовательного учреждения средней общеобразовательной школы №4</text:span></text:p>
          </table:table-cell>
        </table:table-row>
        <table:table-row table:style-name="Таблица1.1">
          <table:table-cell table:style-name="Таблица1.A1" office:value-type="string">
            <text:list xml:id="list302346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Обеспечить техническое </text:span><text:soft-page-break/><text:span text:style-name="T4">сопровождение выступлений (компьютерная графика)</text:span></text:p>
          </table:table-cell>
          <table:table-cell table:style-name="Таблица1.A1" office:value-type="string">
            <text:p text:style-name="P1"><text:span text:style-name="T4">27.08.2013 г.</text:span></text:p>
          </table:table-cell>
          <table:table-cell table:style-name="Таблица1.D1" office:value-type="string">
            <text:p text:style-name="P1"><text:span text:style-name="T4">А.Н. Слепцов, учитель </text:span><text:soft-page-break/><text:span text:style-name="T4">ОИВТ МБОУ СОШ № 4 <text:s/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list xml:id="list302282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1"><text:span text:style-name="T4">Обеспечить методическое сопровождение при подготовке выступлений:</text:span></text:p>
          </table:table-cell>
          <table:table-cell table:style-name="Таблица1.A1" office:value-type="string">
            <text:p text:style-name="P1"><text:span text:style-name="T4">До 23.08.2013г.</text:span></text:p>
          </table:table-cell>
          <table:table-cell table:style-name="Таблица1.D1" office:value-type="string">
            <text:p text:style-name="P1"><text:span text:style-name="T4">Л.Е.Никачёва, директор МКУ ИМЦ</text:span></text:p>
            <text:p text:style-name="P1"><text:span text:style-name="T4">О.Д.Шухвастова, заместитель директора МКУ ИМЦ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1.</text:span></text:p>
            <text:p text:style-name="P16"/>
          </table:table-cell>
          <table:table-cell table:style-name="Таблица1.A1" office:value-type="string">
            <text:p text:style-name="P10">Дошкольное образование: социальные приоритеты и актуальные проблемы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Г.А.Воронцова, заведующий Муниципальным бюджетным дошкольным образовательным учреждением детский сад №6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2.</text:span></text:p>
          </table:table-cell>
          <table:table-cell table:style-name="Таблица1.A1" office:value-type="string">
            <text:p text:style-name="P10">Меры по повышению заработной платы педагогических работников: достигнутые результаты и задачи на 2013-2014 учебный год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0">А.Н.Кидин, директор Муниципального бюджетного общеобразовательного учреждения средней общеобразовательной школы №3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3.</text:span></text:p>
          </table:table-cell>
          <table:table-cell table:style-name="Таблица1.A1" office:value-type="string">
            <text:p text:style-name="P10">Тьютерское сопровождение обучающихся: сущность и перспективы развития в условиях массовой общеобразовательной школы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Л.В.Кривенцева, заместитель директора по УВР МБОУ СОШ № 3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4.</text:span></text:p>
          </table:table-cell>
          <table:table-cell table:style-name="Таблица1.A1" office:value-type="string">
            <text:p text:style-name="P10">Требования федеральных государственных образовательных стандартов как основа проектирования информационно-образовательной среды современной школы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С.Н.Балыбина, заместитель директора по УВР МБОУ СОШ № 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5.</text:span></text:p>
          </table:table-cell>
          <table:table-cell table:style-name="Таблица1.A1" office:value-type="string">
            <text:p text:style-name="P1"><text:span text:style-name="T4">Совершенствование локальных нормативных актов, регламентирующих вопросы оценки качества образования в общеобразовательных учреждениях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Т.Л. Котенко, заместитель директора по УВР МБОУ СОШ № 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6.</text:span></text:p>
          </table:table-cell>
          <table:table-cell table:style-name="Таблица1.A1" office:value-type="string">
            <text:p text:style-name="P10">Создание инфраструктуры организации проектно-исследовательской и конструкторской деятельности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И.В.Андреева, заместитель директора <text:s/>по воспитательной работе <text:s/>МБОУ СОШ № 3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</text:span><text:span text:style-name="T4">.7.</text:span></text:p>
          </table:table-cell>
          <table:table-cell table:style-name="Таблица1.A1" office:value-type="string">
            <text:p text:style-name="P10">Промежуточные результаты ФГОС начального общего образования: проблемы реализации и пути их решения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Г.В.Казакова, учитель начальных классов МБОУ СОШ № 4</text:span></text:p>
          </table:table-cell>
        </table:table-row>
        <table:table-row table:style-name="Таблица1.1">
          <table:table-cell table:style-name="Таблица1.A1" office:value-type="string">
            <text:p text:style-name="P10">8.8.</text:p>
          </table:table-cell>
          <table:table-cell table:style-name="Таблица1.A1" office:value-type="string">
            <text:p text:style-name="P1"><text:span text:style-name="T4">Создание доступной среды, обеспечивающей обучение детей – инвалидов, детей с ограниченными возможностями здоровья в образовательных учреждениях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0">С.А.Федосеева, заместитель директора по УВР МБОУ СОШ № 4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8.9.</text:span></text:p>
          </table:table-cell>
          <table:table-cell table:style-name="Таблица1.A1" office:value-type="string">
            <text:p text:style-name="P1"><text:span text:style-name="T4"><text:s/>Использование информационно-коммуникационных технологий в </text:span><text:soft-page-break/><text:span text:style-name="T4">управленческой деятельности и образовательном процессе учреждения дополнительного образования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"><text:span text:style-name="T4">Н.Л.Политова, директор МБОУДОД <text:s/>ДШ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9</text:span><text:span text:style-name="T4">.</text:span></text:p>
            <text:p text:style-name="P10"/>
            <text:p text:style-name="P10"/>
          </table:table-cell>
          <table:table-cell table:style-name="Таблица1.A1" office:value-type="string">
            <text:p text:style-name="P1"><text:span text:style-name="T4">Подготовить доклад по теме: «Об итогах реализации проекта «Модернизация муниципальной системы образования города Рассказово в 2012-2013 учебном году и приоритетах развития в 2013-2014 учебном году с учетом реализации нового закона «Об образовании»» </text:span></text:p>
          </table:table-cell>
          <table:table-cell table:style-name="Таблица1.A1" office:value-type="string">
            <text:p text:style-name="P1"><text:span text:style-name="T4">к 20.08.2013</text:span></text:p>
          </table:table-cell>
          <table:table-cell table:style-name="Таблица1.D1" office:value-type="string">
            <text:p text:style-name="P10">А.Ю.Григорьев, начальник отдела образования,</text:p>
            <text:p text:style-name="P1"><text:span text:style-name="T4">И.Н.Лунева, заместитель начальника отдела образования,</text:span></text:p>
            <text:p text:style-name="P10">Л.Е.Никачева, директор МКУ ИМЦ, </text:p>
            <text:p text:style-name="P10">О.Д.Шухвастова, заместитель директора МКУ ИМЦ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0.</text:span></text:p>
          </table:table-cell>
          <table:table-cell table:style-name="Таблица1.A1" office:value-type="string">
            <text:p text:style-name="P1"><text:span text:style-name="T4">Провести «круглый стол» для руководителей образовательных учреждений <text:s/>«Модернизация муниципальной системы образования города Рассказово в 2012-2013 учебном году и приоритетах развития в 2013-2014 учебном году с учетом реализации нового закона «об Образовании»»</text:span></text:p>
          </table:table-cell>
          <table:table-cell table:style-name="Таблица1.A1" office:value-type="string">
            <text:p text:style-name="P1"><text:span text:style-name="T4">27.08.2013 г.</text:span></text:p>
          </table:table-cell>
          <table:table-cell table:style-name="Таблица1.D1" office:value-type="string">
            <text:p text:style-name="P1"><text:span text:style-name="T4">Отдел образования администрации города</text:span></text:p>
            <text:p text:style-name="P1"><text:span text:style-name="T4">МКУ ИМЦ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1</text:span><text:span text:style-name="T4">.</text:span>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"><text:span text:style-name="T4">Провести заседания городских методических объединений:</text:span></text:p>
            <text:p text:style-name="P1"><text:span text:style-name="T4">- учителей-предметников, </text:span></text:p>
            <text:p text:style-name="P1"><text:span text:style-name="T4">-педагогов-психологов школ, </text:span></text:p>
            <text:p text:style-name="P1"><text:span text:style-name="T4">-учителей-логопедов школ,</text:span></text:p>
            <text:p text:style-name="P10">-музыкальных руководителей ДОУ,</text:p>
            <text:p text:style-name="P10">-инструкторов по физической культуре ДОУ</text:p>
          </table:table-cell>
          <table:table-cell table:style-name="Таблица1.A1" office:value-type="string">
            <text:p text:style-name="P10">27.08.2013</text:p>
            <text:p text:style-name="P1"><text:span text:style-name="T4">10.00, МБОУ СОШ №4, корпус 5</text:span></text:p>
          </table:table-cell>
          <table:table-cell table:style-name="Таблица1.D1" office:value-type="string">
            <text:p text:style-name="P1"><text:span text:style-name="T4">Л.Е.Никачёва, директор МКУ ИМЦ, </text:span></text:p>
            <text:p text:style-name="P1"><text:span text:style-name="T4">методисты МКУ ИМЦ 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  <text:p text:style-name="Standard"><text:span text:style-name="T4">12.</text:span></text:p>
            <text:p text:style-name="P8"/>
          </table:table-cell>
          <table:table-cell table:style-name="Таблица1.A1" office:value-type="string">
            <text:p text:style-name="P1"><text:span text:style-name="T4">Провести педагогические советы в образовательных учреждениях с обсуждением публичных докладов</text:span></text:p>
          </table:table-cell>
          <table:table-cell table:style-name="Таблица1.A1" office:value-type="string">
            <text:p text:style-name="P1"><text:span text:style-name="T4">28-30.08.2013г.</text:span></text:p>
          </table:table-cell>
          <table:table-cell table:style-name="Таблица1.D1" office:value-type="string">
            <text:p text:style-name="P1"><text:span text:style-name="T4">Руководители ОУ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3</text:span><text:span text:style-name="T4">.</text:span></text:p>
          </table:table-cell>
          <table:table-cell table:style-name="Таблица1.A1" office:value-type="string">
            <text:p text:style-name="P1"><text:span text:style-name="T4">Подготовить ежегодный публичный доклад «Состояние и развитие системы образования в 2012-2013 учебном году»</text:span></text:p>
          </table:table-cell>
          <table:table-cell table:style-name="Таблица1.A1" office:value-type="string">
            <text:p text:style-name="P1"><text:span text:style-name="T4">До 05.09.2013</text:span></text:p>
          </table:table-cell>
          <table:table-cell table:style-name="Таблица1.D1" office:value-type="string">
            <text:p text:style-name="P10">Отдел образования,</text:p>
            <text:p text:style-name="P10">МКУ ИМЦ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  <text:p text:style-name="Standard"><text:span text:style-name="T4">14.</text:span></text:p>
          </table:table-cell>
          <table:table-cell table:style-name="Таблица1.A1" office:value-type="string">
            <text:p text:style-name="P1"><text:span text:style-name="T4">Провести заседания городских методических объединений педагогов дошкольных образовательных учреждений:</text:span></text:p>
            <text:p text:style-name="P1"><text:span text:style-name="T4">-воспитателей первых младших групп (возраст 2-3 года)</text:span></text:p>
            <text:p text:style-name="P10"/>
            <text:p text:style-name="P10"/>
            <text:p text:style-name="P10"/>
            <text:p text:style-name="P10"/>
            <text:p text:style-name="P1"><text:span text:style-name="T4">-воспитателей вторых младших групп(возраст 3-4 года)</text:span></text:p>
            <text:p text:style-name="P10"/>
            <text:p text:style-name="P10"/>
            <text:p text:style-name="P10"><text:soft-page-break/></text:p>
            <text:p text:style-name="P10"/>
            <text:p text:style-name="P1"><text:span text:style-name="T4">-воспитателей средних групп (возраст 4-5 лет)</text:span></text:p>
            <text:p text:style-name="P10"/>
            <text:p text:style-name="P10"/>
            <text:p text:style-name="P10"/>
            <text:p text:style-name="P10"/>
            <text:p text:style-name="P1"><text:span text:style-name="T4">-воспитателей старших групп (возраст 5-6 лет),</text:span></text:p>
            <text:p text:style-name="P10">-педагогов-психологов ДОУ</text:p>
            <text:p text:style-name="P10"/>
            <text:p text:style-name="P10"/>
            <text:p text:style-name="P10"/>
            <text:p text:style-name="P10"/>
            <text:p text:style-name="P1"><text:span text:style-name="T4">-воспитателей подготовительных групп (возраст 6-7 лет),</text:span></text:p>
            <text:p text:style-name="P1"><text:span text:style-name="T4">-учителей-логопедов ДОУ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"><text:span text:style-name="T4">03-09.09.2013г</text:span></text:p>
            <text:p text:style-name="P10"/>
            <text:p text:style-name="P10"/>
            <text:p text:style-name="P10"/>
            <text:p text:style-name="P1"><text:span text:style-name="T4">03.09.2013, </text:span></text:p>
            <text:p text:style-name="P10">9.00, МБДОУ </text:p>
            <text:p text:style-name="P10">Д/С №2 общеразвивающего вида</text:p>
            <text:p text:style-name="P10"/>
            <text:p text:style-name="P10">04.09.2013</text:p>
            <text:p text:style-name="P10">9.00, МБДОУ Д/С №2</text:p>
            <text:p text:style-name="P10">общеразвиваю<text:soft-page-break/>щего вида</text:p>
            <text:p text:style-name="P10"/>
            <text:p text:style-name="P10">05.09.2013</text:p>
            <text:p text:style-name="P10">9.00, МБДОУ</text:p>
            <text:p text:style-name="P10">Д/С №2</text:p>
            <text:p text:style-name="P10">общеразвивающего вида</text:p>
            <text:p text:style-name="P10"/>
            <text:p text:style-name="P10">06.09.2013</text:p>
            <text:p text:style-name="P10">9.00,МБДОУ</text:p>
            <text:p text:style-name="P10">Д/С №5</text:p>
            <text:p text:style-name="P10">общеразвивающего вида</text:p>
            <text:p text:style-name="P10"/>
            <text:p text:style-name="P10"/>
            <text:p text:style-name="P10">09.09.2013</text:p>
            <text:p text:style-name="P10">9.00, МБДОУ</text:p>
            <text:p text:style-name="P10">Д/С №5</text:p>
            <text:p text:style-name="P10">общеразвивающего вида</text:p>
            <text:p text:style-name="P10"/>
            <text:p text:style-name="P10"/>
            <text:p text:style-name="P10">.</text:p>
          </table:table-cell>
          <table:table-cell table:style-name="Таблица1.D1" office:value-type="string">
            <text:p text:style-name="P1"><text:span text:style-name="T4">Л.Е.Никачёва, директор МКУ ИМЦ</text:span></text:p>
          </table:table-cell>
        </table:table-row>
      </table:table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ДЕЛ ОБРАЗОВАНИЯ АДМИНИСТРАЦИИ Г</dc:title>
    <meta:initial-creator>Marina</meta:initial-creator>
    <meta:creation-date>2013-08-13T09:39:00</meta:creation-date>
    <dc:date>2013-08-13T10:07:16.07</dc:date>
    <meta:print-date>2011-08-22T16:21:00</meta:print-date>
    <meta:editing-cycles>2</meta:editing-cycles>
    <meta:editing-duration>PT1M</meta:editing-duration>
    <meta:document-statistic meta:table-count="1" meta:image-count="0" meta:object-count="0" meta:page-count="5" meta:paragraph-count="142" meta:word-count="777" meta:character-count="6677"/>
    <meta:generator>OpenOffice/4.0.0$Win32 OpenOffice.org_project/400m3$Build-9702</meta:generator>
  </office:meta>
</office:document-meta>
</file>