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117cm" fo:margin-left="-0.191cm" table:align="left" style:writing-mode="lr-tb"/>
    </style:style>
    <style:style style:name="Таблица1.A" style:family="table-column">
      <style:table-column-properties style:column-width="5.943cm"/>
    </style:style>
    <style:style style:name="Таблица1.B" style:family="table-column">
      <style:table-column-properties style:column-width="0.499cm"/>
    </style:style>
    <style:style style:name="Таблица1.C" style:family="table-column">
      <style:table-column-properties style:column-width="10.67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10.16cm" fo:margin-right="0cm" fo:text-indent="0cm" style:auto-text-indent="false"/>
    </style:style>
    <style:style style:name="P2" style:family="paragraph" style:parent-style-name="Standard" style:master-page-name="First_20_Page">
      <style:paragraph-properties fo:margin-left="10.16cm" fo:margin-right="0cm" fo:text-indent="0cm" style:auto-text-indent="false" style:page-number="auto"/>
    </style:style>
    <style:style style:name="P3" style:family="paragraph" style:parent-style-name="Standard">
      <style:paragraph-properties fo:margin-left="7.62cm" fo:margin-right="0cm" fo:text-indent="0cm" style:auto-text-indent="false"/>
      <style:text-properties fo:font-size="14pt" style:font-size-asian="14pt"/>
    </style:style>
    <style:style style:name="P4" style:family="paragraph" style:parent-style-name="Standard">
      <style:paragraph-properties fo:margin-left="0cm" fo:margin-right="-0.002cm" fo:text-indent="0cm" style:auto-text-indent="false"/>
    </style:style>
    <style:style style:name="P5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text-transform="uppercase" fo:font-size="14pt" style:font-size-asian="14pt" style:font-size-complex="14pt"/>
    </style:style>
    <style:style style:name="P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cm" fo:margin-right="-0.002cm" fo:text-align="end" style:justify-single-word="false" fo:text-indent="1.27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cm" fo:margin-right="0.101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fo:font-size="14pt" style:font-size-asian="14pt"/>
    </style:style>
    <style:style style:name="P13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fo:font-size="8pt" style:font-size-asian="8pt" style:font-size-complex="8pt"/>
    </style:style>
    <style:style style:name="P15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0cm" fo:margin-right="0.101cm" fo:text-align="justify" style:justify-single-word="false" fo:text-indent="0.191cm" style:auto-text-indent="false"/>
    </style:style>
    <style:style style:name="P17" style:family="paragraph" style:parent-style-name="Title">
      <style:paragraph-properties fo:text-align="start" style:justify-single-word="false"/>
      <style:text-properties style:font-size-complex="14pt"/>
    </style:style>
    <style:style style:name="P18" style:family="paragraph" style:parent-style-name="Header">
      <style:paragraph-properties fo:text-align="center" style:justify-single-word="false"/>
    </style:style>
    <style:style style:name="T1" style:family="text">
      <style:text-properties fo:text-transform="uppercase" fo:font-size="14pt" style:font-size-asian="14pt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приложение № 4</text:span></text:p>
      <text:p text:style-name="P1"><text:span text:style-name="T2"><text:s text:c="5"/>УТВЕРЖДЕН</text:span></text:p>
      <text:p text:style-name="P3">постановлением администрации города</text:p>
      <text:p text:style-name="P3"><text:s text:c="3"/>от __________________ № _______</text:p>
      <text:p text:style-name="P17"/>
      <text:p text:style-name="P9"/>
      <text:p text:style-name="P6">Состав</text:p>
      <text:p text:style-name="P5"><text:span text:style-name="T2">экспертной комиссии городского конкурса «Учитель года-2013»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">Никачёва </text:p>
            <text:p text:style-name="P10"><text:span text:style-name="T2">Людмила Евгеньевна</text:span></text:p>
          </table:table-cell>
          <table:table-cell table:style-name="Таблица1.A1" office:value-type="string">
            <text:p text:style-name="P11">–</text:p>
          </table:table-cell>
          <table:table-cell table:style-name="Таблица1.A1" office:value-type="string">
            <text:p text:style-name="P11">председатель экспертной комиссии,</text:p>
            <text:p text:style-name="P10"><text:span text:style-name="T2">директор Муниципального казенного учреждения «Информационно-методический центр» г.Рассказово Тамбовской области</text:span></text:p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Гладчук </text:p>
            <text:p text:style-name="P11">Лидия Ивановна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0"><text:span text:style-name="T2">заместитель председателя экспертной комиссии, ведущий специалист отдела образования администрации города</text:span></text:p>
            <text:p text:style-name="P14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1">Члены экспертной комиссии: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Бербешкина</text:p>
            <text:p text:style-name="P10"><text:span text:style-name="T2">Людмила Алексеевна</text:span>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6"><text:span text:style-name="T2">учитель русского языка и литературы Муниципального бюджетного общеобразовательного учреждения средней общеобразовательной школы (далее – МБОУ СОШ №4) (по согласованию)</text:span></text:p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3">Григорьева </text:p>
            <text:p text:style-name="P10"><text:span text:style-name="T3">Наталья Владимировна</text:span></text:p>
            <text:p text:style-name="P11"/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0"><text:span text:style-name="T2">учитель информатики МБОУ СОШ №4 (по согласованию)</text:span></text:p>
          </table:table-cell>
        </table:table-row>
        <table:table-row table:style-name="Таблица1.1">
          <table:table-cell table:style-name="Таблица1.A1" office:value-type="string">
            <text:p text:style-name="P13">Казакова </text:p>
            <text:p text:style-name="P10"><text:span text:style-name="T3">Галина Владимировна</text:span></text:p>
          </table:table-cell>
          <table:table-cell table:style-name="Таблица1.A1" office:value-type="string">
            <text:p text:style-name="P11">-</text:p>
            <text:p text:style-name="P11"/>
          </table:table-cell>
          <table:table-cell table:style-name="Таблица1.A1" office:value-type="string">
            <text:p text:style-name="P10"><text:span text:style-name="T2">учитель начальных классов МБОУ СОШ №4 (по согласованию)</text:span></text:p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3">Кобзева</text:p>
            <text:p text:style-name="P10"><text:span text:style-name="T3">Елена Михайловна</text:span></text:p>
          </table:table-cell>
          <table:table-cell table:style-name="Таблица1.A1" office:value-type="string">
            <text:p text:style-name="P15"/>
            <text:p text:style-name="P11">-</text:p>
            <text:p text:style-name="P14"/>
          </table:table-cell>
          <table:table-cell table:style-name="Таблица1.A1" office:value-type="string">
            <text:p text:style-name="P10"><text:span text:style-name="T3">Учитель истории и обществознания </text:span><text:span text:style-name="T2">Муниципального бюджетного общеобразовательного учреждения средней общеобразовательной школы №3 (далее МБОУ СОШ №3) (по согласованию)</text:span>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1">Лунёва </text:p>
            <text:p text:style-name="P10"><text:span text:style-name="T2">Ирина Николаевна</text:span>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заместитель начальника отдела образования администрации города </text:p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Морозова </text:p>
            <text:p text:style-name="P10"><text:span text:style-name="T2">Ольга Валентиновна</text:span></text:p>
          </table:table-cell>
          <table:table-cell table:style-name="Таблица1.A1" office:value-type="string">
            <text:p text:style-name="P11">-</text:p>
            <text:p text:style-name="P11"/>
          </table:table-cell>
          <table:table-cell table:style-name="Таблица1.A1" office:value-type="string">
            <text:p text:style-name="P10"><text:span text:style-name="T2">учитель <text:s/>истории и обществознания МБОУ СОШ №4 (по согласованию)</text:span></text:p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Насонова </text:p>
            <text:p text:style-name="P10"><text:span text:style-name="T2">Светлана Анатольевна</text:span></text:p>
          </table:table-cell>
          <table:table-cell table:style-name="Таблица1.A1" office:value-type="string">
            <text:p text:style-name="P11">–</text:p>
          </table:table-cell>
          <table:table-cell table:style-name="Таблица1.A1" office:value-type="string">
            <text:p text:style-name="P4"><text:span text:style-name="T2">председатель Рассказовской районной профсоюзной организации работников народного об</text:span><text:soft-page-break/><text:span text:style-name="T2">разования и науки (по согласованию)</text:span></text:p>
          </table:table-cell>
        </table:table-row>
        <table:table-row table:style-name="Таблица1.1">
          <table:table-cell table:style-name="Таблица1.A1" office:value-type="string">
            <text:p text:style-name="P12"/>
            <text:p text:style-name="P11">Никитина </text:p>
            <text:p text:style-name="P10"><text:span text:style-name="T2">Ирина Павловна</text:span>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учитель русского языка и литературы МБОУ СОШ №3 (по согласованию)</text:p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>Полякова </text:p>
            <text:p text:style-name="P10"><text:span text:style-name="T2">Любовь Ивановна</text:span></text:p>
          </table:table-cell>
          <table:table-cell table:style-name="Таблица1.A1" office:value-type="string">
            <text:p text:style-name="P11">–</text:p>
          </table:table-cell>
          <table:table-cell table:style-name="Таблица1.A1" office:value-type="string">
            <text:p text:style-name="P10"><text:span text:style-name="T2">учитель информатики МБОУ СОШ №3 (по согласованию)</text:span></text:p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Федосеева </text:p>
            <text:p text:style-name="P10"><text:span text:style-name="T2">Светлана Александровна</text:span></text:p>
          </table:table-cell>
          <table:table-cell table:style-name="Таблица1.A1" office:value-type="string">
            <text:p text:style-name="P11">- </text:p>
          </table:table-cell>
          <table:table-cell table:style-name="Таблица1.A1" office:value-type="string">
            <text:p text:style-name="P10"><text:span text:style-name="T2">заместитель директора по учебно – воспитательной работе МБОУ СОШ №4 (по согласованию)</text:span></text:p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>Шухвастова </text:p>
            <text:p text:style-name="P10"><text:span text:style-name="T2">Ольга Дмитриевна</text:span></text:p>
          </table:table-cell>
          <table:table-cell table:style-name="Таблица1.A1" office:value-type="string">
            <text:p text:style-name="P11">–</text:p>
          </table:table-cell>
          <table:table-cell table:style-name="Таблица1.A1" office:value-type="string">
            <text:p text:style-name="P10"><text:span text:style-name="T2">заместитель директора Муниципального казенного учреждения «Информационно-методический центр» г.Рассказово Тамбовской области(по согласованию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fo:font-size="12pt" style:font-size-asian="12pt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Название_20_объекта" style:display-name="Название объекта" style:family="paragraph" style:parent-style-name="Standard" style:next-style-name="Standard">
      <style:paragraph-properties fo:margin="100%" fo:margin-left="2.496cm" fo:margin-right="0cm" fo:text-align="justify" style:justify-single-word="false" fo:text-indent="1.251cm" style:auto-text-indent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Верхний_20_колонтитул_20_Знак" style:display-name="Верхний колонтитул Знак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1.058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 text:c="59"/><text:page-number text:select-page="current">2</text:page-number> <text:s text:c="42"/>Продолжение приложения № 4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МИНИСТРАЦИЯ ГОРОДА РАССКАЗОВО</dc:title>
    <meta:initial-creator>администратор</meta:initial-creator>
    <meta:creation-date>2010-02-04T15:42:00</meta:creation-date>
    <dc:creator>user</dc:creator>
    <dc:date>2013-02-12T11:24:00</dc:date>
    <meta:print-date>2013-02-12T09:40:00</meta:print-date>
    <meta:editing-cycles>21</meta:editing-cycles>
    <meta:editing-duration>PT1H45M</meta:editing-duration>
    <meta:document-statistic meta:table-count="1" meta:image-count="0" meta:object-count="0" meta:page-count="2" meta:paragraph-count="61" meta:word-count="219" meta:character-count="1943"/>
    <meta:generator>OpenOffice.org/3.4.1$Win32 OpenOffice.org_project/341m1$Build-9593</meta:generator>
  </office:meta>
</office:document-meta>
</file>