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" style:font-size-asian="10pt" style:language-asian="ru" style:country-asian="RU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1" style:family="text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2" style:family="text">
      <style:text-properties style:font-name="Courier New" fo:font-size="10pt" fo:language="en" fo:country="US" style:font-name-asian="Times New Roman" style:font-size-asian="10pt" style:language-asian="ru" style:country-asian="RU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 text:c="24"/>РАЦИОНАЛЬНОЕ ПИТАНИЕ.</text:p>
      <text:p text:style-name="P2"><text:s text:c="15"/>РЕКОМЕНДУЕМЫЕ УРОВНИ ПОТРЕБЛЕНИЯ ПИЩЕВЫХ</text:p>
      <text:p text:style-name="P2"><text:s text:c="19"/>И БИОЛОГИЧЕСКИ АКТИВНЫХ ВЕЩЕСТВ</text:p>
      <text:p text:style-name="P2"/>
      <text:p text:style-name="P2"><text:s text:c="30"/>МЕТОДИКА</text:p>
      <text:p text:style-name="P2"/>
      <text:p text:style-name="P2"><text:s text:c="14"/>ГЛАВНЫЙ ГОСУДАРСТВЕННЫЙ САНИТАРНЫЙ ВРАЧ РФ</text:p>
      <text:p text:style-name="P2"/>
      <text:p text:style-name="P2"><text:s text:c="27"/>2 июля 2004 года</text:p>
      <text:p text:style-name="P2"><text:s text:c="26"/>N МР 2.3.1.1915-04</text:p>
      <text:p text:style-name="P2"/>
      <text:p text:style-name="P2"><text:s text:c="33"/>(Д)</text:p>
      <text:p text:style-name="P2"/>
      <text:p text:style-name="P2"/>
      <text:p text:style-name="P2"><text:s text:c="61"/>Утверждаю</text:p>
      <text:p text:style-name="P2"><text:s text:c="58"/>Руководитель</text:p>
      <text:p text:style-name="P2"><text:s text:c="52"/>Федеральной службы</text:p>
      <text:p text:style-name="P2"><text:s text:c="52"/>по надзору в сфере</text:p>
      <text:p text:style-name="P2"><text:s text:c="46"/>защиты прав потребителей</text:p>
      <text:p text:style-name="P2"><text:s text:c="46"/>и благополучия человека,</text:p>
      <text:p text:style-name="P2"><text:s text:c="47"/>Главный государственный</text:p>
      <text:p text:style-name="P2"><text:s text:c="55"/>санитарный врач</text:p>
      <text:p text:style-name="P2"><text:s text:c="58"/>Г.Г.ОНИЩЕНКО</text:p>
      <text:p text:style-name="P2"><text:s text:c="54"/>2 июля 2004 года</text:p>
      <text:p text:style-name="P2"><text:s text:c="5"/></text:p>
      <text:p text:style-name="P2"><text:s text:c="57"/>Дата введения</text:p>
      <text:p text:style-name="P2"><text:s text:c="49"/>с момента утверждения</text:p>
      <text:p text:style-name="P2"><text:s text:c="5"/></text:p>
      <text:p text:style-name="P2"><text:s text:c="5"/></text:p>
      <text:p text:style-name="P2"><text:s text:c="5"/>1. Разработаны: <text:s text:c="2"/>ГУ <text:s text:c="2"/>НИИ <text:s text:c="2"/>питания <text:s text:c="3"/>РАМН <text:s text:c="3"/>(В.А. <text:s text:c="3"/>Тутельян</text:p>
      <text:p text:style-name="P2">(руководитель), <text:s/>А.К. <text:s/>Батурин, <text:s/>А.В. Васильев, О.А. Вржесинская, В.Г.</text:p>
      <text:p text:style-name="P2">Высоцкий, <text:s/>М.М. <text:s/>Гаппаров, <text:s/>В.М. Коденцова, И.Я. Конь, Л.В. Кравченко,</text:p>
      <text:p text:style-name="P2">И.Б. <text:s/>Куваева, <text:s/>С.Н. <text:s/>Кулакова, Н.В. Лашнева, В.К. Мазо, А.И. Соколов,</text:p>
      <text:p text:style-name="P2">С.Х. Сото, В.Б. Спиричев, С.А. Хотимченко, Г.Н. Шатров, С.А. Шевелева,</text:p>
      <text:p text:style-name="P2">К.И. <text:s/>Эллер); <text:s/>Федеральной <text:s/>службой <text:s/>по <text:s/>надзору <text:s/>в <text:s/>сфере защиты прав</text:p>
      <text:p text:style-name="P2">потребителей и благополучия человека (Г.Г. <text:s/>Онищенко, <text:s/>А.И. <text:s/>Петухов);</text:p>
      <text:p text:style-name="P2">ММА им. <text:s/>И.М. Сеченова (В.Г. Кукес, Б.П. Суханов, Н.А. Тюкавкина); НИИ</text:p>
      <text:p text:style-name="P2">фармации <text:s/>ММА <text:s/>им. <text:s text:c="2"/>И.М. <text:s text:c="2"/>Сеченова <text:s text:c="2"/>(И.А. <text:s text:c="2"/>Самылина); <text:s text:c="2"/>Институтом</text:p>
      <text:p text:style-name="P2">медико-биологических проблем РАН (А.И. <text:s/>Григорьев); <text:s/>Фармакологическим</text:p>
      <text:p text:style-name="P2">комитетом <text:s/>Минздрава <text:s/>России <text:s/>(Р.В. <text:s/>Петров, <text:s text:c="2"/>А.И. <text:s text:c="2"/>Мартынов, <text:s text:c="2"/>В.Л.</text:p>
      <text:p text:style-name="P2">Багирова); <text:s/>ГОУ <text:s/>"Институтом <text:s/>повышения квалификации" ФУ Медбиоэкстрем</text:p>
      <text:p text:style-name="P2">Минздрава России (В.М. <text:s/>Девиченский); <text:s/>ГУ НИИ вакцин и <text:s/>сывороток <text:s/>им.</text:p>
      <text:p text:style-name="P2">И.И. <text:s text:c="4"/>Мечникова <text:s text:c="3"/>РАМН <text:s text:c="3"/>(Б.Ф. <text:s text:c="3"/>Семенов, <text:s text:c="3"/>Н.А. <text:s text:c="3"/>Михайлова);</text:p>
      <text:p text:style-name="P2">Санкт-Петербургской Государственной <text:s/>медицинской <text:s/>академией <text:s/>им. <text:s/>И.И.</text:p>
      <text:p text:style-name="P2">Мечникова <text:s text:c="3"/>(А.В. <text:s text:c="3"/>Шабров, <text:s text:c="3"/>В.А. <text:s text:c="3"/>Дадали, <text:s text:c="3"/>Е.И. <text:s text:c="3"/>Ткаченко);</text:p>
      <text:p text:style-name="P2">Санкт-Петербургской Государственной химико-фармацевтической <text:s/>академией</text:p>
      <text:p text:style-name="P2">(Е.Е. Лесиовская); ГУ "ВИЛАР" РАСХН (В.А. Быков, Т.А. Сокольская, В.К.</text:p>
      <text:p text:style-name="P2">Колхир); <text:s/>Оренбургским государственным университетом (А.В. <text:s/>Скальный);</text:p>
      <text:p text:style-name="P2">Национальным <text:s text:c="2"/>научным <text:s text:c="2"/>центром <text:s/>наркологии <text:s/>Минздрава <text:s/>России <text:s/>(В.П.</text:p>
      <text:p text:style-name="P2">Нужный); <text:s/>ГНЦ экспертизы лекарственных средств Минздрава России <text:s/>(В.М.</text:p>
      <text:p text:style-name="P2">Булаев); АНО "Центр Биотической медицины" (М.Г. Скальная).</text:p>
      <text:p text:style-name="P2"><text:s text:c="5"/>2. Обсуждены и одобрены Ученым советом ГУ <text:s/>НИИ <text:s/>питания <text:s/>РАМН <text:s/>25</text:p>
      <text:p text:style-name="P2">марта 2004 г. на заседании расширенного Бюро Научного совета Минздрава</text:p>
      <text:p text:style-name="P2">России и РАМН "Медицинские проблемы питания" 27 апреля 2004 г.</text:p>
      <text:p text:style-name="P2"><text:s text:c="5"/>3. Утверждены Руководителем Федеральной службы по надзору в сфере</text:p>
      <text:p text:style-name="P2">защиты <text:s text:c="2"/>прав <text:s text:c="2"/>потребителей <text:s text:c="2"/>и <text:s text:c="2"/>благополучия <text:s text:c="2"/>человека, <text:s text:c="3"/>Главным</text:p>
      <text:p text:style-name="P2">государственным санитарным врачом.</text:p>
      <text:p text:style-name="P2"><text:s text:c="5"/>4. Введены в действие с момента утверждения.</text:p>
      <text:p text:style-name="P2"><text:s text:c="5"/></text:p>
      <text:p text:style-name="P2"><text:s text:c="31"/>Введение</text:p>
      <text:p text:style-name="P2"><text:s text:c="5"/></text:p>
      <text:p text:style-name="P2"><text:s text:c="5"/>Эпидемиологические исследования, <text:s text:c="3"/>проводимые <text:s text:c="3"/>в <text:s text:c="4"/>последние</text:p>
      <text:p text:style-name="P2">десятилетия <text:s/>экономически <text:s/>развитыми странами мира и Россией в области</text:p>
      <text:p text:style-name="P2"><text:soft-page-break/>оценки <text:s text:c="2"/>состояния <text:s text:c="2"/>питания, <text:s text:c="2"/>энерготрат <text:s text:c="2"/>и <text:s text:c="2"/>здоровья <text:s text:c="2"/>населения,</text:p>
      <text:p text:style-name="P2">свидетельствуют <text:s text:c="3"/>о <text:s text:c="3"/>существенном <text:s text:c="2"/>изменении <text:s text:c="2"/>структуры <text:s text:c="2"/>питания</text:p>
      <text:p text:style-name="P2">современного <text:s/>человека. <text:s/>Научно-техническая <text:s/>революция <text:s text:c="2"/>XX <text:s text:c="2"/>столетия</text:p>
      <text:p text:style-name="P2">привела <text:s/>к <text:s/>повсеместной автоматизации, <text:s/>компьютеризации производства,</text:p>
      <text:p text:style-name="P2">широкому внедрению разнообразной техники в быт населения и <text:s/>социальную</text:p>
      <text:p text:style-name="P2">сферу его жизни. Энерготраты людей существенно снизились и в настоящее</text:p>
      <text:p text:style-name="P2">время составляют в среднем около <text:s/>2000 <text:s/>- <text:s/>2300 <text:s/>ккал/сут. <text:s/>Следствием</text:p>
      <text:p text:style-name="P2">этого <text:s/>явилось <text:s/>снижение <text:s/>объема и изменение ассортимента потребляемой</text:p>
      <text:p text:style-name="P2">человеком пищи. <text:s/>В результате <text:s/>в <text:s/>неблагоприятную <text:s/>сторону <text:s/>изменилась</text:p>
      <text:p text:style-name="P2">реальная обеспеченность человека эссенциальными пищевыми веществами и,</text:p>
      <text:p text:style-name="P2">в <text:s/>первую <text:s text:c="2"/>очередь, <text:s text:c="2"/>микронутриентами <text:s text:c="2"/>и <text:s text:c="2"/>биологически <text:s text:c="2"/>активными</text:p>
      <text:p text:style-name="P2">компонентами пищи.</text:p>
      <text:p text:style-name="P2"><text:s text:c="5"/>Анализ фактического питания и оценка пищевого статуса населения в</text:p>
      <text:p text:style-name="P2">различных <text:s/>регионах <text:s/>России свидетельствуют о том, <text:s/>что рацион питания</text:p>
      <text:p text:style-name="P2">россиян <text:s/>характеризуется <text:s/>избыточным <text:s/>потреблением <text:s text:c="2"/>жиров <text:s text:c="2"/>животного</text:p>
      <text:p text:style-name="P2">происхождения <text:s/>и <text:s/>легко <text:s/>усвояемых <text:s/>углеводов, <text:s/>и <text:s/>в <text:s/>то <text:s/>же время для</text:p>
      <text:p text:style-name="P2">большинства населения рацион питания существенно дефицитен в отношении</text:p>
      <text:p text:style-name="P2">полиненасыщенных <text:s/>жирных <text:s/>кислот <text:s/>(омега-3 <text:s/>и омега-6), <text:s/>растворимых и</text:p>
      <text:p text:style-name="P2">нерастворимых пищевых волокон (пектин, камеди слизи, целлюлоза и др.),</text:p>
      <text:p text:style-name="P2">витаминов <text:s/>(группы <text:s/>В, <text:s/>Е <text:s/>и <text:s/>др.), <text:s/>широкого спектра витаминоподобных</text:p>
      <text:p text:style-name="P2">веществ <text:s/>природного <text:s/>происхождения <text:s text:c="2"/>(L-карнитин, <text:s text:c="2"/>убихинон, <text:s text:c="2"/>холин,</text:p>
      <text:p text:style-name="P2">метилметионинульфоний, <text:s text:c="2"/>липоевая <text:s text:c="2"/>кислота <text:s text:c="2"/>и <text:s/>др.), <text:s/>макроэлементов</text:p>
      <text:p text:style-name="P2">(кальций и др.), микроэлементов (йод, железо, селен, цинк и др.).</text:p>
      <text:p text:style-name="P2"><text:s text:c="5"/>В последние <text:s text:c="3"/>годы <text:s text:c="2"/>существенным <text:s text:c="2"/>достижением <text:s text:c="2"/>нутрициологии,</text:p>
      <text:p text:style-name="P2">концепции оптимального питания явились новые <text:s/>данные <text:s/>о <text:s/>биологической</text:p>
      <text:p text:style-name="P2">роли многих микронутриентов, <text:s/>которые ранее рассматривались или лишь с</text:p>
      <text:p text:style-name="P2">точки <text:s/>зрения <text:s/>их <text:s text:c="2"/>опасности <text:s text:c="2"/>для <text:s text:c="2"/>здоровья, <text:s text:c="2"/>например <text:s text:c="2"/>некоторые</text:p>
      <text:p text:style-name="P2">микроэлементы <text:s/>(селен), <text:s/>или <text:s/>вообще <text:s/>не <text:s/>рассматривались <text:s/>в <text:s/>качестве</text:p>
      <text:p text:style-name="P2">факторов, <text:s/>необходимых для жизнедеятельности человека <text:s/>(ванадий, <text:s/>бор,</text:p>
      <text:p text:style-name="P2">кремний, германий и др.). В настоящее время для многих из них доказано</text:p>
      <text:p text:style-name="P2">участие в целом <text:s/>ряде <text:s/>метаболических <text:s/>процессов, <text:s/>а <text:s/>следовательно <text:s/>и</text:p>
      <text:p text:style-name="P2">необходимость присутствия в рационе питания.</text:p>
      <text:p text:style-name="P2"><text:s text:c="5"/>На основе принципов <text:s/>доказательной <text:s/>медицины <text:s/>получены <text:s/>абсолютно</text:p>
      <text:p text:style-name="P2">новые <text:s/>данные <text:s/>и <text:s/>в <text:s/>отношении <text:s/>биологической <text:s/>роли <text:s/>для <text:s/>человека так</text:p>
      <text:p text:style-name="P2">называемых минорных биологически активных веществ. <text:s/>Это <text:s/>прежде <text:s/>всего</text:p>
      <text:p text:style-name="P2">относится к таким биологически активным соединениям, как:</text:p>
      <text:p text:style-name="P2"><text:s text:c="5"/>- различные <text:s/>группы <text:s/>флаваноидов <text:s/>(флаванолы <text:s/>и <text:s/>их <text:s/>гликозиды <text:s/>-</text:p>
      <text:p text:style-name="P2">кверцетин, <text:s/>кемферол, рутин и др.; флавоны - лютеолин, апигенин и др.;</text:p>
      <text:p text:style-name="P2">флавононы <text:s/>- <text:s text:c="2"/>нарингенин, <text:s text:c="2"/>гесперидин <text:s text:c="2"/>и <text:s text:c="2"/>др.; <text:s text:c="2"/>дигидрофлаванолы,</text:p>
      <text:p text:style-name="P2">проатоцианидины, <text:s/>катехины <text:s/>и <text:s/>др.), <text:s/>физиологические <text:s/>функции которых</text:p>
      <text:p text:style-name="P2">чрезвычайно разнообразны и важны для снижения <text:s/>риска <text:s/>развития <text:s/>многих</text:p>
      <text:p text:style-name="P2">широко распространенных в настоящее время заболеваний;</text:p>
      <text:p text:style-name="P2"><text:s text:c="5"/>- индолы, <text:s/>одной из важнейших функций которых является <text:s/>регуляция</text:p>
      <text:p text:style-name="P2">активности <text:s/>ферментов <text:s/>первой и второй фаз метаболизма ксенобиотиков и</text:p>
      <text:p text:style-name="P2">протекторная роль в отношении некоторых форм онкологической патологии;</text:p>
      <text:p text:style-name="P2"><text:s text:c="5"/>- экзогенные <text:s text:c="3"/>пептиды <text:s text:c="2"/>и <text:s text:c="2"/>отдельные <text:s text:c="2"/>аминокислоты <text:s text:c="2"/>пищевого</text:p>
      <text:p text:style-name="P2">происхождения и их смеси, <text:s/>участие которых в регуляции функций органов</text:p>
      <text:p text:style-name="P2">и <text:s text:c="2"/>систем <text:s text:c="2"/>доказана <text:s text:c="2"/>многочисленными <text:s/>исследованиями <text:s/>зарубежных <text:s/>и</text:p>
      <text:p text:style-name="P2">отечественных ученых (например, <text:s/>пептиды, обеспечивающие специфическое</text:p>
      <text:p text:style-name="P2">межмолекулярное <text:s text:c="2"/>взаимодействие <text:s text:c="2"/>с <text:s text:c="2"/>промоторными <text:s/>участками <text:s/>генов,</text:p>
      <text:p text:style-name="P2">присутствуют в качестве фрагментов в составе целого ряда <text:s/>полипептидов</text:p>
      <text:p text:style-name="P2">- интерлейкинов, цитостатина, тиреоглобулина и др.);</text:p>
      <text:p text:style-name="P2"><text:s text:c="5"/>- органические <text:s/>кислоты (янтарная, <text:s/>яблочная, <text:s/>гидроксилимонная и</text:p>
      <text:p text:style-name="P2">др.);</text:p>
      <text:p text:style-name="P2"><text:s text:c="5"/>- фенольные <text:s/>соединения <text:s/>(гидрохинон, <text:s/>арбутин, <text:s/>гидроксикоричные</text:p>
      <text:p text:style-name="P2">кислоты <text:s/>и <text:s/>др.), <text:s/>обладающие <text:s/>специфическим биологическим влиянием на</text:p>
      <text:p text:style-name="P2">разнообразные функции отдельных метаболических систем <text:s/>и <text:s/>организма <text:s/>в</text:p>
      <text:p text:style-name="P2">целом.</text:p>
      <text:p text:style-name="P2"><text:s text:c="5"/>Это и <text:s text:c="2"/>многие <text:s/>другие <text:s/>биологически <text:s/>активные <text:s/>вещества <text:s/>пищевых</text:p>
      <text:p text:style-name="P2">растений, <text:s/>животных, <text:s/>одноклеточных микроорганизмов: бета-ситостерины,</text:p>
      <text:p text:style-name="P2">изофлавоны, <text:s text:c="2"/>изотиоционаты, <text:s text:c="2"/>глюкоманнаны, <text:s text:c="2"/>полифруктаны, <text:s text:c="2"/>инулин,</text:p>
      <text:p text:style-name="P2">хлорофилл, <text:s/>кофеин, гиперицин, глюкозамины, хондриотинсульфат, хитозан</text:p>
      <text:p text:style-name="P2">и многие другие.</text:p>
      <text:p text:style-name="P2"><text:s text:c="5"/>Накопленные в области нутрициологии данные свидетельствуют о том,</text:p>
      <text:p text:style-name="P2"><text:soft-page-break/>что в <text:s/>условиях <text:s/>жизни <text:s/>современного <text:s/>человека <text:s/>невозможно <text:s/>адекватное</text:p>
      <text:p text:style-name="P2">обеспечение <text:s/>потребности <text:s/>организма всеми необходимыми для поддержания</text:p>
      <text:p text:style-name="P2">его жизнедеятельности <text:s/>пищевыми <text:s/>и <text:s/>минорными <text:s/>биологически <text:s/>активными</text:p>
      <text:p text:style-name="P2">компонентами за счет традиционного питания.</text:p>
      <text:p text:style-name="P2"><text:s text:c="5"/>Дефицит этих <text:s/>пищевых веществ и биологически активных компонентов</text:p>
      <text:p text:style-name="P2">в <text:s text:c="2"/>рационе <text:s text:c="2"/>приводит <text:s text:c="2"/>к <text:s text:c="2"/>снижению <text:s text:c="2"/>резистентности <text:s text:c="2"/>организма <text:s text:c="2"/>к</text:p>
      <text:p text:style-name="P2">неблагоприятным факторам окружающей среды (маладаптации), формированию</text:p>
      <text:p text:style-name="P2">иммунодефицитных состояний, <text:s/>нарушению функции систем <text:s/>антиоксидантной</text:p>
      <text:p text:style-name="P2">защиты, хронизации болезней, повышению риска развития распространенных</text:p>
      <text:p text:style-name="P2">заболеваний, <text:s/>снижению <text:s/>качества <text:s/>жизни <text:s text:c="2"/>и <text:s text:c="2"/>эффективности <text:s text:c="2"/>лечебных</text:p>
      <text:p text:style-name="P2">мероприятий.</text:p>
      <text:p text:style-name="P2"><text:s text:c="5"/>Методические рекомендации <text:s/>разработаны в рамках реализации Закона</text:p>
      <text:p text:style-name="P2">РФ "О качестве и безопасности пищевых продуктов" (N 29-ФЗ от 2 <text:s/>января</text:p>
      <text:p text:style-name="P2">2000 г.) и второго этапа "Концепции государственной политики в области</text:p>
      <text:p text:style-name="P2">здорового питания населения Российской Федерации <text:s/>на <text:s/>период <text:s/>до <text:s/>2005</text:p>
      <text:p text:style-name="P2">г.", <text:s/>одобренной <text:s/>Постановлением Правительства РФ (N 917 от 10 августа</text:p>
      <text:p text:style-name="P2">1998 г.). <text:s/>В Концепции одним из <text:s/>пяти <text:s/>приоритетов <text:s/>в <text:s/>решении <text:s/>данной</text:p>
      <text:p text:style-name="P2">проблемы <text:s text:c="2"/>обозначена <text:s/>необходимость <text:s/>ликвидации <text:s/>дефицита <text:s/>в <text:s/>питании</text:p>
      <text:p text:style-name="P2">населения микронутриентов, <text:s/>а специализированные <text:s/>пищевые <text:s/>продукты <text:s/>и</text:p>
      <text:p text:style-name="P2">биологически активные добавки к пище отнесены к важнейшим инструментам</text:p>
      <text:p text:style-name="P2">оптимизации питания и здоровья населения.</text:p>
      <text:p text:style-name="P2"><text:s text:c="5"/>Анализ и обобщение собственных и литературных данных, <text:s/>полученных</text:p>
      <text:p text:style-name="P2">с <text:s text:c="3"/>помощью <text:s text:c="3"/>эпидемиологических <text:s text:c="3"/>методов, <text:s text:c="2"/>позволил <text:s text:c="2"/>рассчитать</text:p>
      <text:p text:style-name="P2">ориентировочные адекватные уровни их поступления в <text:s/>составе <text:s/>суточного</text:p>
      <text:p text:style-name="P2">оптимального <text:s/>с <text:s/>точки <text:s/>зрения <text:s/>химического <text:s/>состава <text:s/>рациона <text:s/>питания</text:p>
      <text:p text:style-name="P2">современного человека при его сниженных энерготратах (2300 ккал).</text:p>
      <text:p text:style-name="P2"><text:s text:c="5"/>Особенностью данного <text:s text:c="2"/>документа <text:s text:c="2"/>является <text:s text:c="2"/>и <text:s text:c="2"/>то, <text:s text:c="2"/>что <text:s text:c="2"/>все</text:p>
      <text:p text:style-name="P2">перечисленные <text:s/>в <text:s/>нем <text:s/>природные <text:s/>вещества и соединения характерны для</text:p>
      <text:p text:style-name="P2">традиционных <text:s text:c="2"/>пищевых <text:s text:c="3"/>продуктов <text:s text:c="3"/>животного <text:s text:c="3"/>и <text:s text:c="3"/>растительного</text:p>
      <text:p text:style-name="P2">происхождения. <text:s/>Однако <text:s/>в <text:s/>последних <text:s/>их <text:s/>содержание <text:s/>довольно низкое.</text:p>
      <text:p text:style-name="P2">Рекомендации по увеличению потребления традиционных пищевых <text:s/>продуктов</text:p>
      <text:p text:style-name="P2">для <text:s/>увеличения <text:s/>поступления <text:s/>в <text:s/>организм <text:s/>этих веществ или соединений</text:p>
      <text:p text:style-name="P2">реализовать <text:s/>не <text:s/>представляется <text:s/>возможным <text:s text:c="2"/>в <text:s text:c="2"/>существующем <text:s text:c="2"/>объеме</text:p>
      <text:p text:style-name="P2">потребляемых <text:s/>продуктов. <text:s/>Поэтому <text:s/>необходимы альтернативные источники</text:p>
      <text:p text:style-name="P2">таких <text:s/>веществ <text:s/>и <text:s/>соединений <text:s/>(идентичных <text:s/>содержащимся <text:s text:c="2"/>в <text:s text:c="2"/>пищевых</text:p>
      <text:p text:style-name="P2">продуктах), <text:s/>где их содержание в десятки и сотни раз более высокое. <text:s/>К</text:p>
      <text:p text:style-name="P2">таким источникам относятся лекарственные растения, <text:s/>нетрадиционные для</text:p>
      <text:p text:style-name="P2">питания продукты моря, продукты биотехнологического и реже химического</text:p>
      <text:p text:style-name="P2">синтеза и др. Регулярное потребление их или продуктов их переработки в</text:p>
      <text:p text:style-name="P2">дополнение к основному рациону в составе специализированных видов пищи</text:p>
      <text:p text:style-name="P2">и биологически активных добавках к пище более <text:s/>чем <text:s/>оправданно <text:s/>как <text:s/>с</text:p>
      <text:p text:style-name="P2">экономической, так и с научной точек зрения.</text:p>
      <text:p text:style-name="P2"><text:s text:c="5"/>Методические рекомендации разработаны с целью обеспечения единого</text:p>
      <text:p text:style-name="P2">научно <text:s/>обоснованного подхода к определению количественного содержания</text:p>
      <text:p text:style-name="P2">в специализированных продуктах, <text:s/>продуктах диетического <text:s/>(лечебного <text:s/>и</text:p>
      <text:p text:style-name="P2">профилактического) <text:s/>питания <text:s/>и <text:s/>биологически <text:s/>активных добавках к пище</text:p>
      <text:p text:style-name="P2">пищевых <text:s/>и <text:s/>биологически <text:s text:c="2"/>активных <text:s text:c="2"/>компонентов, <text:s text:c="2"/>совершенствования</text:p>
      <text:p text:style-name="P2">нормативной <text:s text:c="2"/>базы, <text:s/>регулирующей <text:s/>оборот <text:s/>продукции, <text:s/>выработанной <text:s/>с</text:p>
      <text:p text:style-name="P2">использованием <text:s/>дефицитных <text:s/>в <text:s/>питании <text:s/>пищевых <text:s/>веществ <text:s/>и <text:s text:c="2"/>минорных</text:p>
      <text:p text:style-name="P2">биологически активных соединений.</text:p>
      <text:p text:style-name="P2"><text:s text:c="5"/></text:p>
      <text:p text:style-name="P2"><text:s text:c="24"/>1. Область применения</text:p>
      <text:p text:style-name="P2"><text:s text:c="5"/></text:p>
      <text:p text:style-name="P2"><text:s text:c="5"/>1.1. Методические <text:s/>рекомендации <text:s/>предназначены <text:s/>для <text:s/>предприятий,</text:p>
      <text:p text:style-name="P2">организаций, <text:s/>учреждений и иных юридических лиц (далее - организации),</text:p>
      <text:p text:style-name="P2">граждан <text:s text:c="2"/>- <text:s text:c="2"/>предпринимателей <text:s text:c="2"/>без <text:s/>образования <text:s/>юридического <text:s/>лица,</text:p>
      <text:p text:style-name="P2">должностных лиц <text:s/>и <text:s/>граждан, <text:s/>деятельность <text:s/>которых <text:s/>осуществляется <text:s/>в</text:p>
      <text:p text:style-name="P2">области <text:s text:c="2"/>обращения <text:s/>продуктов <text:s/>специализированного <text:s/>питания, <text:s/>включая</text:p>
      <text:p text:style-name="P2">продукты для спортсменов, <text:s/>беременных <text:s/>и <text:s/>лактирующих <text:s/>женщин, <text:s/>детей,</text:p>
      <text:p text:style-name="P2">пожилых <text:s/>лиц <text:s/>и <text:s/>других <text:s/>категорий <text:s/>населения, <text:s/>продуктов диетического</text:p>
      <text:p text:style-name="P2">(лечебного <text:s/>и <text:s/>профилактического) <text:s/>питания <text:s/>и <text:s/>биологически <text:s text:c="2"/>активных</text:p>
      <text:p text:style-name="P2">добавок <text:s/>к <text:s/>пище, <text:s/>для <text:s/>Санитарно-эпидемиологической службы Российской</text:p>
      <text:p text:style-name="P2">Федерации, осуществляющей государственный санитарно-эпидемиологический</text:p>
      <text:p text:style-name="P2">надзор, <text:s text:c="2"/>а <text:s text:c="2"/>также <text:s text:c="2"/>для <text:s text:c="2"/>других <text:s text:c="2"/>организаций, <text:s text:c="2"/>уполномоченных <text:s/>на</text:p>
      <text:p text:style-name="P2"><text:soft-page-break/>осуществление контроля за качеством и эффективностью этой продукции.</text:p>
      <text:p text:style-name="P2"><text:s text:c="5"/>1.2. Данные <text:s/>Методические <text:s/>рекомендации <text:s/>могут <text:s/>быть использованы</text:p>
      <text:p text:style-name="P2">также для оценки адекватности питания.</text:p>
      <text:p text:style-name="P2"><text:s text:c="5"/></text:p>
      <text:p text:style-name="P2"><text:s text:c="26"/>2. Общие положения</text:p>
      <text:p text:style-name="P2"><text:s text:c="5"/></text:p>
      <text:p text:style-name="P2"><text:s text:c="5"/>2.1. Положения, <text:s text:c="4"/>изложенные <text:s text:c="4"/>в <text:s text:c="3"/>настоящих <text:s text:c="3"/>Методических</text:p>
      <text:p text:style-name="P2">рекомендациях, применяются на этапах экспертизы продукции, а также при</text:p>
      <text:p text:style-name="P2">разработке технической документации на продукцию, <text:s/>ее закупке, ввозе в</text:p>
      <text:p text:style-name="P2">страну и реализации (при <text:s/>обращении), <text:s/>при <text:s/>разработке <text:s/>нормативной <text:s/>и</text:p>
      <text:p text:style-name="P2">технической <text:s text:c="3"/>документации, <text:s text:c="3"/>регламентирующей <text:s text:c="2"/>вопросы <text:s text:c="2"/>обращения</text:p>
      <text:p text:style-name="P2">продукции.</text:p>
      <text:p text:style-name="P2"><text:s text:c="5"/>2.2. Разработчик продукции и/или ее производитель должны включать</text:p>
      <text:p text:style-name="P2">в <text:s/>нормативную <text:s/>и <text:s text:c="2"/>техническую <text:s text:c="2"/>документацию <text:s text:c="2"/>методы, <text:s text:c="2"/>позволяющие</text:p>
      <text:p text:style-name="P2">подтвердить <text:s text:c="2"/>подлинность <text:s text:c="2"/>и <text:s text:c="2"/>количество <text:s text:c="2"/>в <text:s text:c="2"/>продукции <text:s/>пищевых <text:s/>и</text:p>
      <text:p text:style-name="P2">биологически активных компонентов <text:s/>(активно <text:s/>действующих <text:s/>веществ <text:s/>или</text:p>
      <text:p text:style-name="P2">соединений).</text:p>
      <text:p text:style-name="P2"><text:s text:c="5"/>2.3. При <text:s/>включении <text:s/>в <text:s/>состав <text:s/>продукции <text:s/>пищевых и биологически</text:p>
      <text:p text:style-name="P2">активных компонентов, <text:s/>в т.ч. <text:s/>имеющих <text:s/>запатентованные <text:s/>наименования,</text:p>
      <text:p text:style-name="P2">производитель <text:s/>должен <text:s/>иметь <text:s/>полную информацию о химическом составе и</text:p>
      <text:p text:style-name="P2">методах контроля подлинности этих компонентов.</text:p>
      <text:p text:style-name="P2"><text:s text:c="5"/>2.4. Для <text:s text:c="2"/>проведения <text:s text:c="2"/>лабораторных <text:s text:c="2"/>исследований <text:s text:c="2"/>(измерений)</text:p>
      <text:p text:style-name="P2">качества <text:s/>и <text:s/>количества <text:s/>действующих компонентов продукции допускаются</text:p>
      <text:p text:style-name="P2">метрологически <text:s/>аттестованные <text:s/>методики, <text:s/>соответствующие <text:s/>требованиям</text:p>
      <text:p text:style-name="P2">ГОСТ <text:s text:c="2"/>8.010-90 <text:s text:c="2"/>и <text:s text:c="2"/>8.556-91, <text:s text:c="2"/>установленные <text:s/>значения <text:s/>показателей</text:p>
      <text:p text:style-name="P2">погрешности которых не превышают норм погрешности по ГОСТ 27384-87, <text:s/>а</text:p>
      <text:p text:style-name="P2">также <text:s text:c="3"/>методики, <text:s text:c="3"/>утвержденные <text:s text:c="2"/>или <text:s text:c="2"/>допущенные <text:s text:c="2"/>к <text:s text:c="2"/>применению</text:p>
      <text:p text:style-name="P2">Госсанэпидслужбой России.</text:p>
      <text:p text:style-name="P2"><text:s text:c="5"/>2.5. При <text:s/>использовании <text:s text:c="2"/>в <text:s text:c="2"/>качестве <text:s text:c="2"/>источников <text:s text:c="2"/>пищевых <text:s text:c="2"/>и</text:p>
      <text:p text:style-name="P2">биологически <text:s/>активных веществ альтернативных источников производитель</text:p>
      <text:p text:style-name="P2">продукции должен иметь разрешительные <text:s/>документы <text:s/>на <text:s/>их <text:s/>пищевое <text:s/>или</text:p>
      <text:p text:style-name="P2">медицинское <text:s text:c="2"/>применение <text:s text:c="2"/>(технические <text:s text:c="2"/>условия <text:s text:c="2"/>и <text:s/>технологический</text:p>
      <text:p text:style-name="P2">регламент на возможность <text:s/>использования <text:s/>компонента <text:s/>для <text:s/>производства</text:p>
      <text:p text:style-name="P2">конкретной <text:s/>продукции, <text:s/>фармакопейные статьи национальных фармакопей и</text:p>
      <text:p text:style-name="P2">др.), <text:s/>которые <text:s/>должны <text:s/>представляться <text:s/>при <text:s/>экспертизе <text:s/>продукции <text:s text:c="2"/>в</text:p>
      <text:p text:style-name="P2">установленном законодательством Российской Федерации порядке.</text:p>
      <text:p text:style-name="P2"><text:s text:c="5"/>2.6. Не <text:s/>использовать <text:s/>лекарственные <text:s/>растения, <text:s/>за <text:s text:c="2"/>исключением</text:p>
      <text:p text:style-name="P2">пряных <text:s text:c="2"/>растений <text:s/>и <text:s/>некоторых <text:s/>видов <text:s/>традиционно <text:s/>используемых <text:s/>для</text:p>
      <text:p text:style-name="P2">приготовления <text:s text:c="3"/>безалкогольных <text:s text:c="3"/>напитков <text:s text:c="3"/>растений, <text:s text:c="3"/>обладающие</text:p>
      <text:p text:style-name="P2">тонизирующими <text:s/>свойствами, <text:s/>в <text:s/>специализированных <text:s/>видах <text:s/>пищи с целью</text:p>
      <text:p text:style-name="P2">придания им дополнительных лечебных свойств.</text:p>
      <text:p text:style-name="P2"><text:s text:c="5"/>2.7. Биологически активные добавки к пище на основе лекарственных</text:p>
      <text:p text:style-name="P2">растений <text:s/>детям <text:s/>до 3 лет не применяются, <text:s/>за исключением продукции на</text:p>
      <text:p text:style-name="P2">основе укропа, фенхеля, ромашки аптечной.</text:p>
      <text:p text:style-name="P2"><text:s text:c="5"/>В качестве <text:s/>компонентов <text:s/>для биологически активных добавок к пище</text:p>
      <text:p text:style-name="P2">для детей с 3 <text:s/>до <text:s/>14 <text:s/>лет <text:s/>на <text:s/>основе <text:s/>лекарственных <text:s/>растений <text:s/>могут</text:p>
      <text:p text:style-name="P2">использоваться только фармакопейные растения.</text:p>
      <text:p text:style-name="P2"><text:s text:c="5"/>Биологически активные добавки к пище для детей до <text:s/>14 <text:s/>лет <text:s/>могут</text:p>
      <text:p text:style-name="P2">распространяться <text:s/>только <text:s/>через <text:s/>аптечную сеть и применяться только по</text:p>
      <text:p text:style-name="P2">назначению врача (указывается на этикетке).</text:p>
      <text:p text:style-name="P2"><text:s text:c="5"/>2.8. Величины <text:s text:c="3"/>адекватных <text:s text:c="2"/>уровней <text:s text:c="2"/>потребления <text:s text:c="2"/>веществ <text:s text:c="2"/>и</text:p>
      <text:p text:style-name="P2">соединений, <text:s/>обозначенных в данном документе <text:s/>(Прилож.), <text:s/>используются</text:p>
      <text:p text:style-name="P2">при <text:s text:c="2"/>выработке <text:s text:c="2"/>специализированных <text:s text:c="2"/>продуктов, <text:s text:c="2"/>включая <text:s text:c="2"/>продукты</text:p>
      <text:p text:style-name="P2">диетического (лечебного и профилактического) питания, <text:s/>и <text:s/>биологически</text:p>
      <text:p text:style-name="P2">активных <text:s/>добавок <text:s/>к <text:s/>пище. <text:s/>При этом данная продукция рассматривается</text:p>
      <text:p text:style-name="P2">только как источник конкретных веществ и соединений.</text:p>
      <text:p text:style-name="P2"><text:s text:c="5"/>При вынесении <text:s/>на <text:s/>этикеточную <text:s/>надпись продукции информации о ее</text:p>
      <text:p text:style-name="P2">положительном влиянии на какие-либо функции организма, <text:s/>его органов <text:s/>и</text:p>
      <text:p text:style-name="P2">систем, <text:s text:c="2"/>виды <text:s text:c="2"/>обмена <text:s text:c="2"/>веществ <text:s text:c="2"/>(липидный, <text:s text:c="2"/>углеводный <text:s text:c="2"/>и <text:s text:c="2"/>др.)</text:p>
      <text:p text:style-name="P2">производителем <text:s/>должны <text:s/>быть <text:s text:c="2"/>представлены <text:s text:c="2"/>данные, <text:s text:c="2"/>подтверждающие</text:p>
      <text:p text:style-name="P2">заявляемую <text:s/>эффективность. <text:s/>В <text:s/>этих <text:s/>случаях для таких продуктов могут</text:p>
      <text:p text:style-name="P2">быть использованы величины, превышающие адекватный уровень. Однако они</text:p>
      <text:p text:style-name="P2">не <text:s/>могут <text:s/>быть <text:s/>выше <text:s/>величин <text:s/>верхних допустимых уровней поступления</text:p>
      <text:p text:style-name="P2">веществ и соединений.</text:p>
      <text:p text:style-name="P2"><text:soft-page-break/><text:s text:c="5"/>Подтверждение эффективности <text:s text:c="4"/>продукции <text:s text:c="4"/>осуществляется <text:s text:c="3"/>в</text:p>
      <text:p text:style-name="P2">специализированных <text:s/>медицинских <text:s text:c="2"/>учреждениях <text:s text:c="2"/>МЗ <text:s text:c="2"/>РФ <text:s text:c="2"/>(клинических</text:p>
      <text:p text:style-name="P2">больницах), <text:s/>клиниках <text:s/>вузов <text:s/>и системы НИИ РАМН, <text:s/>РАН, <text:s/>которые имеют</text:p>
      <text:p text:style-name="P2">лицензии на соответствующий вид медицинской деятельности.</text:p>
      <text:p text:style-name="P2"><text:s text:c="5"/>2.9. Биологически <text:s text:c="2"/>активные <text:s text:c="2"/>добавки <text:s text:c="2"/>к <text:s text:c="2"/>пище <text:s text:c="3"/>используются</text:p>
      <text:p text:style-name="P2">исключительно <text:s/>для <text:s/>внутреннего <text:s/>потребления ("per os"). <text:s/>Они являются</text:p>
      <text:p text:style-name="P2">источниками <text:s/>природных <text:s/>компонентов <text:s/>пищи <text:s/>животного <text:s/>и <text:s/>растительного</text:p>
      <text:p text:style-name="P2">происхождения, <text:s/>относящихся <text:s/>к <text:s/>незаменимым <text:s/>факторам <text:s/>питания. <text:s/>Могут</text:p>
      <text:p text:style-name="P2">применяться <text:s text:c="3"/>компоненты <text:s text:c="3"/>биотехнологического <text:s text:c="3"/>или <text:s text:c="3"/>химического</text:p>
      <text:p text:style-name="P2">происхождения, <text:s/>разрешенные для пищевого использования в установленном</text:p>
      <text:p text:style-name="P2">порядке.</text:p>
      <text:p text:style-name="P2"><text:s text:c="5"/>2.10. В <text:s/>составе <text:s/>биологически <text:s/>активных <text:s/>добавок <text:s/>к <text:s/>пище <text:s/>могут</text:p>
      <text:p text:style-name="P2">использоваться <text:s text:c="4"/>отдельные <text:s text:c="4"/>микроорганизмы <text:s text:c="4"/>или <text:s text:c="4"/>композиции</text:p>
      <text:p text:style-name="P2">микроорганизмов, <text:s/>предназначенные <text:s/>для <text:s/>нормализации <text:s text:c="2"/>и <text:s text:c="2"/>поддержания</text:p>
      <text:p text:style-name="P2">микробиоценоза (эубиотики, пробиотики и симбиотики).</text:p>
      <text:p text:style-name="P2"><text:s text:c="5"/>2.11. Как <text:s/>правило, <text:s/>эффект специализированных пищевых продуктов,</text:p>
      <text:p text:style-name="P2">включая продукты диетического (лечебного и профилактического) питания,</text:p>
      <text:p text:style-name="P2">и <text:s/>биологически <text:s/>активных <text:s/>добавок <text:s/>к пище реализуется путем инициации</text:p>
      <text:p text:style-name="P2">универсальных <text:s text:c="2"/>механизмов <text:s text:c="2"/>адаптационно-приспособительных <text:s text:c="3"/>реакций</text:p>
      <text:p text:style-name="P2">организма на воздействие внешних и внутренних факторов самой различной</text:p>
      <text:p text:style-name="P2">природы. При этом количественные изменения параметров функционирования</text:p>
      <text:p text:style-name="P2">биохимических <text:s/>и физиологических систем организма находятся в пределах</text:p>
      <text:p text:style-name="P2">их физиологической нормы.</text:p>
      <text:p text:style-name="P2"><text:s text:c="5"/>2.12. За <text:s text:c="3"/>качество, <text:s text:c="3"/>безопасность, <text:s text:c="3"/>заявляемые <text:s text:c="3"/>свойства,</text:p>
      <text:p text:style-name="P2">эффективность <text:s/>и <text:s/>рекламу <text:s/>продукции <text:s/>полную <text:s text:c="2"/>ответственность <text:s text:c="2"/>несет</text:p>
      <text:p text:style-name="P2">производитель.</text:p>
      <text:p text:style-name="P2"><text:s text:c="5"/>2.13. Гигиенические требования к веществам, <text:s/>материалам, <text:s/>в <text:s/>т.ч.</text:p>
      <text:p text:style-name="P2">вспомогательным <text:s text:c="3"/>и <text:s text:c="2"/>упаковочным, <text:s text:c="2"/>контактирующим <text:s text:c="2"/>с <text:s text:c="2"/>продукцией,</text:p>
      <text:p text:style-name="P2">устанавливаются специальными санитарными правилами.</text:p>
      <text:p text:style-name="P2"><text:s text:c="5"/></text:p>
      <text:p text:style-name="P2"><text:s text:c="23"/>3. Термины и определения</text:p>
      <text:p text:style-name="P2"><text:s text:c="5"/></text:p>
      <text:p text:style-name="P2"><text:s text:c="5"/>3.1. Адекватный <text:s text:c="2"/>уровень <text:s text:c="2"/>потребления <text:s text:c="2"/>- <text:s text:c="2"/>уровень <text:s text:c="2"/>суточного</text:p>
      <text:p text:style-name="P2">потребления пищевых и биологически активных веществ, <text:s/>установленный на</text:p>
      <text:p text:style-name="P2">основании расчетных <text:s/>или <text:s/>экспериментально <text:s/>определенных <text:s/>величин <text:s/>или</text:p>
      <text:p text:style-name="P2">оценок <text:s text:c="2"/>потребления <text:s text:c="2"/>пищевых <text:s text:c="2"/>и <text:s text:c="2"/>биологически <text:s text:c="2"/>активных <text:s text:c="2"/>веществ</text:p>
      <text:p text:style-name="P2">группой/группами <text:s/>практически <text:s text:c="2"/>здоровых <text:s text:c="2"/>людей <text:s text:c="2"/>(с <text:s text:c="2"/>использованием</text:p>
      <text:p text:style-name="P2">эпидемиологических методов), <text:s/>для которых данное потребление (с учетом</text:p>
      <text:p text:style-name="P2">показателей состояния здоровья) считается адекватным <text:s/>(используется <text:s/>в</text:p>
      <text:p text:style-name="P2">тех случаях, <text:s/>когда рекомендуемая величина (норма) потребления пищевых</text:p>
      <text:p text:style-name="P2">и биологически активных веществ не может быть определена).</text:p>
      <text:p text:style-name="P2"><text:s text:c="5"/>3.2. Альтернативные <text:s/>источники <text:s/>пищевых <text:s/>и <text:s/>биологически активных</text:p>
      <text:p text:style-name="P2">веществ <text:s/>- <text:s/>источники <text:s/>пищевых <text:s/>и <text:s/>биологически <text:s/>активных <text:s/>веществ, <text:s/>в</text:p>
      <text:p text:style-name="P2">установленном <text:s text:c="2"/>порядке <text:s text:c="2"/>разрешенные <text:s text:c="2"/>для <text:s/>пищевого <text:s/>и <text:s/>медицинского</text:p>
      <text:p text:style-name="P2">использования, <text:s/>получаемые из источников, <text:s/>не относящихся к безусловно</text:p>
      <text:p text:style-name="P2">традиционному <text:s/>пищевому <text:s/>сырью и пищевым продуктам (химический синтез,</text:p>
      <text:p text:style-name="P2">биотехнологические методы получения, лекарственные растения, природное</text:p>
      <text:p text:style-name="P2">минеральное сырье, продукты пчеловодства и др.).</text:p>
      <text:p text:style-name="P2"><text:s text:c="5"/>3.3. Биологически активные добавки к пище - природные (идентичные</text:p>
      <text:p text:style-name="P2">природным) <text:s/>биологически <text:s/>активные <text:s text:c="2"/>вещества, <text:s text:c="2"/>предназначенные <text:s text:c="2"/>для</text:p>
      <text:p text:style-name="P2">употребления <text:s/>одновременно <text:s/>с <text:s/>пищей <text:s/>или <text:s/>введения <text:s/>в <text:s/>состав пищевых</text:p>
      <text:p text:style-name="P2">продуктов.</text:p>
      <text:p text:style-name="P2"><text:s text:c="5"/>3.4. Верхний допустимый уровень потребления - наибольший <text:s/>уровень</text:p>
      <text:p text:style-name="P2">суточного потребления пищевых и биологически активных веществ, который</text:p>
      <text:p text:style-name="P2">не представляет <text:s/>опасности <text:s/>развития <text:s/>неблагоприятных <text:s/>воздействий <text:s/>на</text:p>
      <text:p text:style-name="P2">показатели <text:s/>состояния <text:s/>здоровья практически у всех лиц (конкретной) из</text:p>
      <text:p text:style-name="P2">общей популяции. <text:s/>По мере увеличения потребления <text:s/>сверх <text:s/>этих <text:s/>величин</text:p>
      <text:p text:style-name="P2">потенциальный риск неблагоприятных воздействий возрастает.</text:p>
      <text:p text:style-name="P2"><text:s text:c="5"/>3.5. Продукты <text:s/>диетического <text:s text:c="2"/>питания <text:s text:c="2"/>- <text:s text:c="2"/>предназначенные <text:s text:c="2"/>для</text:p>
      <text:p text:style-name="P2">лечебного и профилактического питания пищевые продукты.</text:p>
      <text:p text:style-name="P2"><text:s text:c="5"/>3.6. Рекомендуемая величина (норма) потребления пищевых веществ -</text:p>
      <text:p text:style-name="P2">уровень <text:s/>суточного <text:s/>потребления <text:s/>пищевых <text:s/>веществ, <text:s text:c="2"/>достаточный <text:s text:c="2"/>для</text:p>
      <text:p text:style-name="P2">удовлетворения <text:s/>потребностей <text:s/>в <text:s/>них <text:s/>конкретных <text:s/>групп здоровых лиц с</text:p>
      <text:p text:style-name="P2">учетом возраста и пола.</text:p>
      <text:p text:style-name="P2"><text:soft-page-break/><text:s text:c="5"/>3.7. Специализированные пищевые продукты <text:s/>- <text:s/>пищевые <text:s/>продукты <text:s/>с</text:p>
      <text:p text:style-name="P2">заданным <text:s/>химическим <text:s/>составом <text:s/>за <text:s/>счет <text:s/>обогащения, <text:s/>иллиминации или</text:p>
      <text:p text:style-name="P2">замещения макро- и микронутриентов другими пищевыми <text:s/>компонентами <text:s/>для</text:p>
      <text:p text:style-name="P2">различных <text:s/>категорий <text:s/>населения <text:s/>(продукты <text:s/>для <text:s/>питания <text:s/>спортсменов,</text:p>
      <text:p text:style-name="P2">лактирующих и беременных женщин, пожилых лиц, детей и др.).</text:p>
      <text:p text:style-name="P2"><text:s text:c="5"/>3.8. Традиционные <text:s/>источники <text:s/>пищевых <text:s/>и <text:s/>биологически <text:s text:c="2"/>активных</text:p>
      <text:p text:style-name="P2">веществ - источники пищевых и биологически активных веществ животного,</text:p>
      <text:p text:style-name="P2">растительного <text:s text:c="4"/>и <text:s text:c="4"/>микробиологического <text:s text:c="5"/>(биотехнологического)</text:p>
      <text:p text:style-name="P2">происхождения, безусловно и традиционно относящиеся к пищевому сырью и</text:p>
      <text:p text:style-name="P2">пищевым продуктам.</text:p>
      <text:p text:style-name="P2"><text:s text:c="5"/></text:p>
      <text:p text:style-name="P2"><text:s text:c="24"/>4. Нормативные ссылки</text:p>
      <text:p text:style-name="P2"><text:s text:c="5"/></text:p>
      <text:p text:style-name="P2"><text:s text:c="5"/>4.1. Федеральный <text:s text:c="2"/>закон <text:s text:c="2"/>"О <text:s/>качестве <text:s/>и <text:s/>безопасности <text:s/>пищевых</text:p>
      <text:p text:style-name="P2">продуктов" (N 29-ФЗ от 02.01.00).</text:p>
      <text:p text:style-name="P2"><text:s text:c="5"/>4.2. "Концепция <text:s/>государственной <text:s/>политики <text:s/>в <text:s/>области <text:s/>здорового</text:p>
      <text:p text:style-name="P2">питания <text:s/>населения <text:s/>Российской <text:s/>Федерации <text:s/>на <text:s/>период <text:s/>до <text:s/>2005 <text:s/>года"</text:p>
      <text:p text:style-name="P2">(Постановление <text:s/>Правительства Российской Федерации N 917 от 10 августа</text:p>
      <text:p text:style-name="P2">1998 г.).</text:p>
      <text:p text:style-name="P2"><text:s text:c="5"/>4.3. Распоряжение Правительства Российской Федерации о реализации</text:p>
      <text:p text:style-name="P2">второго этапа "Концепции государственной политики в области <text:s/>здорового</text:p>
      <text:p text:style-name="P2">питания <text:s/>населения <text:s/>Российской <text:s/>Федерации <text:s/>на <text:s/>период до 2005 года" (N</text:p>
      <text:p text:style-name="P2">1891-р от 23 декабря 2003 г.).</text:p>
      <text:p text:style-name="P2"><text:s text:c="5"/>4.4. "Нормы <text:s/>физиологических <text:s/>потребностей <text:s/>в пищевых веществах и</text:p>
      <text:p text:style-name="P2">энергии для различных групп населения СССР". МЗ СССР. М., 1991.</text:p>
      <text:p text:style-name="P2"><text:s text:c="5"/>4.5. СанПиН <text:s/>2.3.2.1078-01 "Гигиенические требования безопасности</text:p>
      <text:p text:style-name="P2">и пищевой ценности пищевых продуктов" (М.: Минздрав России, 2002).</text:p>
      <text:p text:style-name="P2"><text:s text:c="5"/>4.6. Дополнение <text:s text:c="2"/>1 <text:s text:c="2"/>к <text:s text:c="2"/>СанПиН <text:s text:c="2"/>2.3.2.1078-01 <text:s text:c="2"/>"Гигиенические</text:p>
      <text:p text:style-name="P2">требования безопасности и пищевой ценности пищевых продуктов": <text:s/>СанПиН</text:p>
      <text:p text:style-name="P2">2.3.2.1153-02 (М.: Минздрав России, 2003).</text:p>
      <text:p text:style-name="P2"><text:s text:c="5"/>4.7. Постановление Правительства Российской Федерации "О мерах по</text:p>
      <text:p text:style-name="P2">профилактике заболеваний, <text:s/>связанных с дефицитом йода" (N <text:s/>1119 <text:s/>от <text:s/>5</text:p>
      <text:p text:style-name="P2">октября 1999 г.).</text:p>
      <text:p text:style-name="P2"><text:s text:c="5"/>4.8. Приказ Министерства здравоохранения Российской Федерации <text:s/>"О</text:p>
      <text:p text:style-name="P2">мерах по профилактике заболеваний, связанных с дефицитом йода и других</text:p>
      <text:p text:style-name="P2">микронутриентов" (N 444 от 14 декабря 1999 г.).</text:p>
      <text:p text:style-name="P2"><text:s text:c="5"/>4.9. МУК <text:s/>2.3.2.721-98 <text:s/>"Определение безопасности и эффективности</text:p>
      <text:p text:style-name="P2">биологически <text:s/>активных <text:s/>добавок <text:s/>к <text:s/>пище" <text:s text:c="2"/>(М.: <text:s text:c="2"/>Федеральный <text:s text:c="2"/>центр</text:p>
      <text:p text:style-name="P2">госсанэпиднадзора Минздрава России, 1999. 87 с.).</text:p>
      <text:p text:style-name="P2"><text:s text:c="5"/>4.10. СанПиН <text:s text:c="2"/>2.3.2.1290-03 <text:s text:c="3"/>"Гигиенические <text:s text:c="3"/>требования <text:s text:c="3"/>к</text:p>
      <text:p text:style-name="P2">организации <text:s/>производства <text:s/>и <text:s/>оборота <text:s/>биологически активных добавок к</text:p>
      <text:p text:style-name="P2">пище (БАД)" (М.: Минздрав России, 2003).</text:p>
      <text:p text:style-name="P2"><text:s text:c="5"/></text:p>
      <text:p text:style-name="P2"><text:s text:c="5"/></text:p>
      <text:p text:style-name="P2"><text:s text:c="60"/>Приложение</text:p>
      <text:p text:style-name="P2"><text:s text:c="5"/></text:p>
      <text:p text:style-name="P2"><text:s text:c="19"/>РЕКОМЕНДУЕМЫЕ ВЕЛИЧИНЫ СУТОЧНОГО</text:p>
      <text:p text:style-name="P2"><text:s text:c="9"/>ПОТРЕБЛЕНИЯ ПИЩЕВЫХ И БИОЛОГИЧЕСКИ АКТИВНЫХ ВЕЩЕСТВ</text:p>
      <text:p text:style-name="P2"><text:s text:c="7"/>ДЛЯ ВЗРОСЛЫХ В СОСТАВЕ ПРОДУКТОВ ДИЕТИЧЕСКОГО (ЛЕЧЕБНОГО</text:p>
      <text:p text:style-name="P2"><text:s text:c="6"/>И ПРОФИЛАКТИЧЕСКОГО) ПИТАНИЯ И БАД К ПИЩЕ (ЭНЕРГЕТИЧЕСКАЯ</text:p>
      <text:p text:style-name="P2"><text:s text:c="18"/>ЦЕННОСТЬ 10000 КДЖ ИЛИ 2300 ККАЛ)</text:p>
      <text:p text:style-name="P2"><text:s text:c="5"/></text:p>
      <text:p text:style-name="P1"><text:span text:style-name="T1">------------------------------------------------------------------------------------------------------------</text:span></text:p>
      <text:p text:style-name="P2">|Пищевые и биологически|Традиционные пищевые <text:s text:c="3"/>| <text:s/>Альтернативные <text:s text:c="8"/>|Адекватный <text:s text:c="5"/>|Верхний <text:s text:c="7"/>|</text:p>
      <text:p text:style-name="P2">|активные компоненты <text:s text:c="2"/>|продукты и <text:s text:c="13"/>| <text:s text:c="4"/>источники <text:s text:c="10"/>|уровень <text:s text:c="8"/>|допустимый <text:s text:c="4"/>|</text:p>
      <text:p text:style-name="P2">|пищи <text:s text:c="17"/>|продовольственное <text:s text:c="6"/>| <text:s text:c="3"/>идентичных <text:s text:c="10"/>|потребления <text:s text:c="4"/>|уровень <text:s text:c="7"/>|</text:p>
      <text:p text:style-name="P2">| <text:s text:c="21"/>|сырье животного и <text:s text:c="6"/>| <text:s text:c="2"/>традиционным <text:s text:c="9"/>|(ед. <text:s text:c="11"/>|потребления <text:s text:c="3"/>|</text:p>
      <text:p text:style-name="P2">| <text:s text:c="21"/>|растительного <text:s text:c="10"/>|источникам пищевых <text:s text:c="6"/>|измерения: <text:s text:c="5"/>|(ед. <text:s text:c="10"/>|</text:p>
      <text:p text:style-name="P2"><text:soft-page-break/>| <text:s text:c="21"/>|происхождения <text:s text:c="10"/>| <text:s/>и биологически <text:s text:c="8"/>|мкг, мг, г, <text:s text:c="4"/>|измерения: <text:s text:c="4"/>|</text:p>
      <text:p text:style-name="P2">| <text:s text:c="21"/>| <text:s text:c="23"/>| активных веществ <text:s text:c="7"/>|КОЕ/ сутки) <text:s text:c="4"/>|мкг, мг, г, <text:s text:c="3"/>|</text:p>
      <text:p text:style-name="P2">| <text:s text:c="21"/>| <text:s text:c="23"/>| <text:s text:c="24"/>| <text:s text:c="15"/>|КОЕ/ сутки) <text:s text:c="3"/>|</text:p>
      <text:p text:style-name="P2">|----------------------|------------------------|-------------------------|----------------|---------------|</text:p>
      <text:p text:style-name="P1"><text:span text:style-name="T1">| <text:s text:c="3"/>1 <text:s text:c="16"/>| <text:s text:c="6"/>2 <text:s text:c="15"/>| <text:s text:c="8"/>3 <text:s text:c="14"/>| <text:s text:c="3"/>4 <text:s text:c="10"/>| <text:s text:c="2"/>5 <text:s text:c="10"/>|</text:span></text:p>
      <text:p text:style-name="P2">|----------------------|------------------------|-------------------------|----------------|---------------|</text:p>
      <text:p text:style-name="P2">|Аминокислоты <text:s text:c="9"/>|Белки животного <text:s text:c="8"/>|Нетрадиционное сырье <text:s text:c="4"/>| <text:s text:c="15"/>| <text:s text:c="14"/>|</text:p>
      <text:p text:style-name="P2">| <text:s text:c="21"/>|и растительного <text:s text:c="8"/>|животного, <text:s text:c="14"/>| <text:s text:c="15"/>| <text:s text:c="14"/>|</text:p>
      <text:p text:style-name="P2">| <text:s text:c="21"/>|происхождения <text:s text:c="10"/>|растительного, <text:s text:c="10"/>| <text:s text:c="15"/>| <text:s text:c="14"/>|</text:p>
      <text:p text:style-name="P2">| <text:s text:c="21"/>| <text:s text:c="23"/>|биотехнологического <text:s text:c="5"/>| <text:s text:c="15"/>| <text:s text:c="14"/>|</text:p>
      <text:p text:style-name="P2">| <text:s text:c="21"/>| <text:s text:c="23"/>|происхождения и <text:s text:c="9"/>| <text:s text:c="15"/>| <text:s text:c="14"/>|</text:p>
      <text:p text:style-name="P2">| <text:s text:c="21"/>| <text:s text:c="23"/>|химического синтеза, <text:s text:c="4"/>| <text:s text:c="15"/>| <text:s text:c="14"/>|</text:p>
      <text:p text:style-name="P2">| <text:s text:c="21"/>| <text:s text:c="23"/>|разрешенного к <text:s text:c="10"/>| <text:s text:c="15"/>| <text:s text:c="14"/>|</text:p>
      <text:p text:style-name="P2">| <text:s text:c="21"/>| <text:s text:c="23"/>|использованию в <text:s text:c="9"/>| <text:s text:c="15"/>| <text:s text:c="14"/>|</text:p>
      <text:p text:style-name="P2">| <text:s text:c="21"/>| <text:s text:c="23"/>|установленном порядке <text:s text:c="3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Незаменимые <text:s text:c="10"/>|-"- <text:s text:c="20"/>|-"- <text:s text:c="21"/>| <text:s text:c="15"/>| <text:s text:c="14"/>|</text:p>
      <text:p text:style-name="P2">|----------------------|------------------------|-------------------------|----------------|---------------|</text:p>
      <text:p text:style-name="P2">|Валин <text:s text:c="16"/>|-"- <text:s text:c="20"/>|-"- <text:s text:c="21"/>|2,5 г <text:s text:c="10"/>|3,9 г <text:s text:c="9"/>|</text:p>
      <text:p text:style-name="P2">|----------------------|------------------------|-------------------------|----------------|---------------|</text:p>
      <text:p text:style-name="P2">|Изолейцин <text:s text:c="12"/>|-"- <text:s text:c="20"/>|-"- <text:s text:c="21"/>|2,0 г <text:s text:c="10"/>|3,1 г <text:s text:c="9"/>|</text:p>
      <text:p text:style-name="P2">|----------------------|------------------------|-------------------------|----------------|---------------|</text:p>
      <text:p text:style-name="P2">|Лейцин <text:s text:c="15"/>|-"- <text:s text:c="20"/>|-"- <text:s text:c="21"/>|4,6 г <text:s text:c="10"/>|7,3 г <text:s text:c="9"/>|</text:p>
      <text:p text:style-name="P2">|----------------------|------------------------|-------------------------|----------------|---------------|</text:p>
      <text:p text:style-name="P2">|Лизин <text:s text:c="16"/>|-"- <text:s text:c="20"/>|-"- <text:s text:c="21"/>|4,1 г <text:s text:c="10"/>|6,4 г <text:s text:c="9"/>|</text:p>
      <text:p text:style-name="P1"><text:span text:style-name="T1">|----------------------|------------------------|-------------------------|----------------|---------------|</text:span></text:p>
      <text:p text:style-name="P2">|Метионин <text:s text:c="13"/>|-"- <text:s text:c="20"/>|-"- <text:s text:c="21"/>|1,8 г <text:s text:c="10"/>|2,8 г <text:s text:c="9"/>|</text:p>
      <text:p text:style-name="P2">|+ цистин <text:s text:c="13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Треонин <text:s text:c="14"/>|-"- <text:s text:c="20"/>|-"- <text:s text:c="21"/>|2,4 г <text:s text:c="10"/>|3,7 г <text:s text:c="9"/>|</text:p>
      <text:p text:style-name="P2">|----------------------|------------------------|-------------------------|----------------|---------------|</text:p>
      <text:p text:style-name="P2">|Фенилаланин + <text:s text:c="8"/>|-"- <text:s text:c="20"/>|-"- <text:s text:c="21"/>|4,4 г <text:s text:c="10"/>|6,9 г <text:s text:c="9"/>|</text:p>
      <text:p text:style-name="P2"><text:soft-page-break/>|тирозин <text:s text:c="14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Заменимые <text:s text:c="12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Аланин <text:s text:c="15"/>|-"- <text:s text:c="20"/>|-"- <text:s text:c="21"/>|6,6 г <text:s text:c="10"/>|10,6 г <text:s text:c="8"/>|</text:p>
      <text:p text:style-name="P2">|&lt;1&gt; <text:s text:c="18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Аргинин <text:s text:c="14"/>|-"- <text:s text:c="20"/>|-"- <text:s text:c="21"/>|6,1 г <text:s text:c="10"/>|9,8 г <text:s text:c="9"/>|</text:p>
      <text:p text:style-name="P2">|&lt;1&gt; <text:s text:c="18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Аспарагиновая <text:s text:c="8"/>|-"- <text:s text:c="20"/>|-"- <text:s text:c="21"/>|12,2 г <text:s text:c="9"/>|19,5 г <text:s text:c="8"/>|</text:p>
      <text:p text:style-name="P2">|кислота <text:s text:c="14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Гистидин <text:s text:c="13"/>|-"- <text:s text:c="20"/>|-"- <text:s text:c="21"/>|2,1 г <text:s text:c="10"/>|3,4 г <text:s text:c="9"/>|</text:p>
      <text:p text:style-name="P1"><text:span text:style-name="T1">|----------------------|------------------------|-------------------------|----------------|---------------|</text:span></text:p>
      <text:p text:style-name="P2">|Глицин <text:s text:c="15"/>|-"- <text:s text:c="20"/>|-"- <text:s text:c="21"/>|3,5 г <text:s text:c="10"/>|5,6 г <text:s text:c="9"/>|</text:p>
      <text:p text:style-name="P1"><text:span text:style-name="T1">|----------------------|------------------------|-------------------------|----------------|---------------|</text:span></text:p>
      <text:p text:style-name="P2">|Глутаминовая <text:s text:c="9"/>|-"- <text:s text:c="20"/>|-"- <text:s text:c="21"/>|13,6 г <text:s text:c="9"/>|21,8 г <text:s text:c="8"/>|</text:p>
      <text:p text:style-name="P2">|кислота <text:s text:c="14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Пролин <text:s text:c="15"/>|-"- <text:s text:c="20"/>|-"- <text:s text:c="21"/>|4,5 г <text:s text:c="10"/>|7,2 г <text:s text:c="9"/>|</text:p>
      <text:p text:style-name="P1"><text:span text:style-name="T1">|----------------------|------------------------|-------------------------|----------------|---------------|</text:span></text:p>
      <text:p text:style-name="P2">|Серин <text:s text:c="16"/>|-"- <text:s text:c="20"/>|-"- <text:s text:c="21"/>|8,3 г <text:s text:c="10"/>|13,3 г <text:s text:c="8"/>|</text:p>
      <text:p text:style-name="P1"><text:span text:style-name="T1">|----------------------|------------------------|-------------------------|----------------|---------------|</text:span></text:p>
      <text:p text:style-name="P2">|Насыщенные жирные <text:s text:c="4"/>|Жиры животного <text:s text:c="9"/>|Масло кокосовое, <text:s text:c="8"/>|25 г <text:s text:c="11"/>|- <text:s text:c="13"/>|</text:p>
      <text:p text:style-name="P2">|кислоты со средней <text:s text:c="3"/>|и растительного <text:s text:c="8"/>|пальмоядровое <text:s text:c="11"/>| <text:s text:c="15"/>| <text:s text:c="14"/>|</text:p>
      <text:p text:style-name="P2">|длиной цепи <text:s text:c="10"/>|происхождения <text:s text:c="10"/>| <text:s text:c="24"/>| <text:s text:c="15"/>| <text:s text:c="14"/>|</text:p>
      <text:p text:style-name="P2">|----------------------|------------------------|-------------------------|----------------|---------------|</text:p>
      <text:p text:style-name="P2">|Мононенасыщенные <text:s text:c="5"/>|Жиры животного <text:s text:c="9"/>|Масло тыквы, рисовое, <text:s text:c="3"/>|30 г <text:s text:c="11"/>|- <text:s text:c="13"/>|</text:p>
      <text:p text:style-name="P2">|жирные кислоты <text:s text:c="7"/>|и растительного <text:s text:c="8"/>|кунжутное, жир барсука, <text:s/>| <text:s text:c="15"/>| <text:s text:c="14"/>|</text:p>
      <text:p text:style-name="P2">| <text:s text:c="21"/>|происхождения <text:s text:c="10"/>|сурка <text:s text:c="19"/>| <text:s text:c="15"/>| <text:s text:c="14"/>|</text:p>
      <text:p text:style-name="P2">|----------------------|------------------------|-------------------------|----------------|---------------|</text:p>
      <text:p text:style-name="P2"><text:soft-page-break/>|Полиненасыщенные <text:s text:c="5"/>|Жиры <text:s text:c="19"/>|Масло тыквы, жир <text:s text:c="8"/>|11 г <text:s text:c="11"/>|20 г <text:s text:c="10"/>|</text:p>
      <text:p text:style-name="P2">|жирные кислоты, в <text:s text:c="4"/>|растительного <text:s text:c="10"/>|печени акулы <text:s text:c="12"/>| <text:s text:c="15"/>| <text:s text:c="14"/>|</text:p>
      <text:p text:style-name="P2">|т.ч.: <text:s text:c="16"/>|происхождения, <text:s text:c="9"/>| <text:s text:c="24"/>| <text:s text:c="15"/>| <text:s text:c="14"/>|</text:p>
      <text:p text:style-name="P2">| <text:s text:c="21"/>|жиры рыб <text:s text:c="15"/>| <text:s text:c="24"/>| <text:s text:c="15"/>| <text:s text:c="14"/>|</text:p>
      <text:p text:style-name="P2">|----------------------|------------------------|-------------------------|----------------|---------------|</text:p>
      <text:p text:style-name="P2">|Семейство <text:s text:c="12"/>|Жиры <text:s text:c="19"/>|Масло горчичное, <text:s text:c="8"/>|1 г <text:s text:c="12"/>|3 г <text:s text:c="11"/>|</text:p>
      <text:p text:style-name="P2">|омега-3 <text:s text:c="14"/>|растительного <text:s text:c="10"/>|кунжутное, фасоли, <text:s text:c="6"/>| <text:s text:c="15"/>| <text:s text:c="14"/>|</text:p>
      <text:p text:style-name="P2">|(альфалиноленовая, <text:s text:c="3"/>|происхождения <text:s text:c="10"/>|жир печени акулы, <text:s text:c="7"/>| <text:s text:c="15"/>| <text:s text:c="14"/>|</text:p>
      <text:p text:style-name="P2">|эйкозапентаеновая, <text:s text:c="3"/>|(льняное, <text:s text:c="14"/>|трески <text:s text:c="18"/>| <text:s text:c="15"/>| <text:s text:c="14"/>|</text:p>
      <text:p text:style-name="P2">|докозагексаеновая) <text:s text:c="3"/>|соевое), жиры <text:s text:c="10"/>| <text:s text:c="24"/>| <text:s text:c="15"/>| <text:s text:c="14"/>|</text:p>
      <text:p text:style-name="P2">| <text:s text:c="21"/>|рыб <text:s text:c="20"/>| <text:s text:c="24"/>| <text:s text:c="15"/>| <text:s text:c="14"/>|</text:p>
      <text:p text:style-name="P2">|----------------------|------------------------|-------------------------|----------------|---------------|</text:p>
      <text:p text:style-name="P2">|Семейство <text:s text:c="12"/>|Жиры <text:s text:c="19"/>|Масло ослинника <text:s text:c="9"/>|10 г <text:s text:c="11"/>|- <text:s text:c="13"/>|</text:p>
      <text:p text:style-name="P2">|омега-6 <text:s text:c="14"/>|растительного <text:s text:c="10"/>|(Oenothera biennis), <text:s text:c="4"/>| <text:s text:c="15"/>| <text:s text:c="14"/>|</text:p>
      <text:p text:style-name="P2">|(линолевая, <text:s text:c="10"/>|происхождения <text:s text:c="10"/>|смородины, бурачника <text:s text:c="4"/>| <text:s text:c="15"/>| <text:s text:c="14"/>|</text:p>
      <text:p text:style-name="P2">|гамма-линоленовая, <text:s text:c="3"/>| <text:s text:c="23"/>|(Borago officinalis), <text:s text:c="3"/>| <text:s text:c="15"/>| <text:s text:c="14"/>|</text:p>
      <text:p text:style-name="P2">|конъюгат линоленовой <text:s/>| <text:s text:c="23"/>|тыквы, <text:s text:c="18"/>| <text:s text:c="15"/>| <text:s text:c="14"/>|</text:p>
      <text:p text:style-name="P2">|кислоты) <text:s text:c="13"/>| <text:s text:c="23"/>|биотехнологического <text:s text:c="5"/>| <text:s text:c="15"/>| <text:s text:c="14"/>|</text:p>
      <text:p text:style-name="P2">| <text:s text:c="21"/>| <text:s text:c="23"/>|происхождения <text:s text:c="11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Алкоксиглицериды <text:s text:c="5"/>|Печень рыб (налим, <text:s text:c="5"/>|Печень акулы <text:s text:c="12"/>|1 г <text:s text:c="12"/>|2 г <text:s text:c="11"/>|</text:p>
      <text:p text:style-name="P2">| <text:s text:c="21"/>|сом и др.) <text:s text:c="1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Стерины: <text:s text:c="13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бета-ситостерин <text:s text:c="6"/>|Соя, морковь, <text:s text:c="10"/>|Дудник лекарственный, <text:s text:c="3"/>|20 мг <text:s text:c="10"/>|60 мг <text:s text:c="9"/>|</text:p>
      <text:p text:style-name="P2">| <text:s text:c="21"/>|инжир, кориандр <text:s text:c="8"/>|корень, плод (Angelica <text:s text:c="2"/>| <text:s text:c="15"/>| <text:s text:c="14"/>|</text:p>
      <text:p text:style-name="P2">| <text:s text:c="21"/>| <text:s text:c="23"/>|archangelica), ферула <text:s text:c="3"/>| <text:s text:c="15"/>| <text:s text:c="14"/>|</text:p>
      <text:p text:style-name="P2">| <text:s text:c="21"/>| <text:s text:c="23"/>|феруловидная, корень <text:s text:c="4"/>| <text:s text:c="15"/>| <text:s text:c="14"/>|</text:p>
      <text:p text:style-name="P1"><text:span text:style-name="T1">| <text:s text:c="21"/>| <text:s text:c="23"/>|(Ferula ferulaeoides), <text:s text:c="2"/>| <text:s text:c="15"/>| <text:s text:c="14"/>|</text:span></text:p>
      <text:p text:style-name="P2">| <text:s text:c="21"/>| <text:s text:c="23"/>|пастушья сумка, <text:s text:c="9"/>| <text:s text:c="15"/>| <text:s text:c="14"/>|</text:p>
      <text:p text:style-name="P2">| <text:s text:c="21"/>| <text:s text:c="23"/>|растение (надземная <text:s text:c="5"/>| <text:s text:c="15"/>| <text:s text:c="14"/>|</text:p>
      <text:p text:style-name="P2"><text:soft-page-break/>| <text:s text:c="21"/>| <text:s text:c="23"/>|часть) (Capsella <text:s text:c="8"/>| <text:s text:c="15"/>| <text:s text:c="14"/>|</text:p>
      <text:p text:style-name="P2">| <text:s text:c="21"/>| <text:s text:c="23"/>|bursa-pastoris), <text:s text:c="8"/>| <text:s text:c="15"/>| <text:s text:c="14"/>|</text:p>
      <text:p text:style-name="P2">| <text:s text:c="21"/>| <text:s text:c="23"/>|солодка голая, корень, <text:s text:c="2"/>| <text:s text:c="15"/>| <text:s text:c="14"/>|</text:p>
      <text:p text:style-name="P2">| <text:s text:c="21"/>| <text:s text:c="23"/>|корневища (Glycyrrhiza <text:s text:c="2"/>| <text:s text:c="15"/>| <text:s text:c="14"/>|</text:p>
      <text:p text:style-name="P1"><text:span text:style-name="T1">| <text:s text:c="21"/>| <text:s text:c="23"/>|glabra) <text:s text:c="17"/>| <text:s text:c="15"/>| <text:s text:c="14"/>|</text:span></text:p>
      <text:p text:style-name="P2">|----------------------|------------------------|-------------------------|----------------|---------------|</text:p>
      <text:p text:style-name="P2">|бета-ситостерол-D- <text:s text:c="3"/>|Морковь, <text:s text:c="15"/>|Лимонник китайский, <text:s text:c="5"/>|300 мг <text:s text:c="9"/>|600 мг <text:s text:c="8"/>|</text:p>
      <text:p text:style-name="P2">|гликозид <text:s text:c="13"/>|апельсин <text:s text:c="15"/>|древесина <text:s text:c="15"/>| <text:s text:c="15"/>| <text:s text:c="14"/>|</text:p>
      <text:p text:style-name="P2">| <text:s text:c="21"/>| <text:s text:c="23"/>|(Schisandra <text:s text:c="13"/>| <text:s text:c="15"/>| <text:s text:c="14"/>|</text:p>
      <text:p text:style-name="P1"><text:span text:style-name="T1">| <text:s text:c="21"/>| <text:s text:c="23"/>|chinensis) <text:s text:c="14"/>| <text:s text:c="15"/>| <text:s text:c="14"/>|</text:span></text:p>
      <text:p text:style-name="P2">|----------------------|------------------------|-------------------------|----------------|---------------|</text:p>
      <text:p text:style-name="P2">|Стигмастерин <text:s text:c="9"/>|Соя, фасоль, <text:s text:c="11"/>|Расторопша пятнистая, <text:s text:c="3"/>| <text:s text:c="15"/>| <text:s text:c="14"/>|</text:p>
      <text:p text:style-name="P2">| <text:s text:c="21"/>|томат, <text:s text:c="17"/>|семена (Silybum <text:s text:c="9"/>| <text:s text:c="15"/>| <text:s text:c="14"/>|</text:p>
      <text:p text:style-name="P2">| <text:s text:c="21"/>|шиповник <text:s text:c="15"/>|marianum), кассия <text:s text:c="7"/>| <text:s text:c="15"/>| <text:s text:c="14"/>|</text:p>
      <text:p text:style-name="P2">| <text:s text:c="21"/>| <text:s text:c="23"/>|тороза, семена (Cassia <text:s text:c="2"/>| <text:s text:c="15"/>| <text:s text:c="14"/>|</text:p>
      <text:p text:style-name="P2">| <text:s text:c="21"/>| <text:s text:c="23"/>|torosa cav.) <text:s text:c="12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Сквален <text:s text:c="14"/>|Масла <text:s text:c="18"/>|Масло щирицы кровяной <text:s text:c="3"/>|0,4 г <text:s text:c="10"/>|1,5 г <text:s text:c="9"/>|</text:p>
      <text:p text:style-name="P2">| <text:s text:c="21"/>|растительные <text:s text:c="11"/>|(амаранта) (Amaranthus <text:s text:c="2"/>| <text:s text:c="15"/>| <text:s text:c="14"/>|</text:p>
      <text:p text:style-name="P2">| <text:s text:c="21"/>|(оливковое, <text:s text:c="12"/>|cruentus), жир печени <text:s text:c="3"/>| <text:s text:c="15"/>| <text:s text:c="14"/>|</text:p>
      <text:p text:style-name="P2">| <text:s text:c="21"/>|рисовое и др.) <text:s text:c="9"/>|акулы <text:s text:c="19"/>| <text:s text:c="15"/>| <text:s text:c="14"/>|</text:p>
      <text:p text:style-name="P2">|----------------------|------------------------|-------------------------|----------------|---------------|</text:p>
      <text:p text:style-name="P2">|Фосфолипиды <text:s text:c="10"/>|Масла <text:s text:c="18"/>|- <text:s text:c="23"/>|7 г <text:s text:c="12"/>|15 г <text:s text:c="10"/>|</text:p>
      <text:p text:style-name="P2">|(фосфатидилхолин <text:s text:c="5"/>|растительные, <text:s text:c="10"/>| <text:s text:c="24"/>| <text:s text:c="15"/>| <text:s text:c="14"/>|</text:p>
      <text:p text:style-name="P2">|(лецитин), <text:s text:c="11"/>|яйца птиц <text:s text:c="14"/>| <text:s text:c="24"/>| <text:s text:c="15"/>| <text:s text:c="14"/>|</text:p>
      <text:p text:style-name="P2">|фосфатидилэтаноламин, | <text:s text:c="23"/>| <text:s text:c="24"/>| <text:s text:c="15"/>| <text:s text:c="14"/>|</text:p>
      <text:p text:style-name="P2">|фосфатидилинозит, <text:s text:c="4"/>| <text:s text:c="23"/>| <text:s text:c="24"/>| <text:s text:c="15"/>| <text:s text:c="14"/>|</text:p>
      <text:p text:style-name="P2">|фосфатидилсерин и др.)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Моно- и <text:s text:c="14"/>|Фрукты, овощи, <text:s text:c="9"/>|Продукты <text:s text:c="16"/>|50 г <text:s text:c="11"/>|75 г <text:s text:c="10"/>|</text:p>
      <text:p text:style-name="P2">|дисахариды <text:s text:c="11"/>|молоко и <text:s text:c="15"/>|ферментативного <text:s text:c="9"/>| <text:s text:c="15"/>| <text:s text:c="14"/>|</text:p>
      <text:p text:style-name="P2">| <text:s text:c="21"/>|продукты, <text:s text:c="14"/>|гидролиза <text:s text:c="15"/>| <text:s text:c="15"/>| <text:s text:c="14"/>|</text:p>
      <text:p text:style-name="P2"><text:soft-page-break/>| <text:s text:c="21"/>|приготовленные <text:s text:c="9"/>|полисахаридов, <text:s text:c="10"/>| <text:s text:c="15"/>| <text:s text:c="14"/>|</text:p>
      <text:p text:style-name="P2">| <text:s text:c="21"/>|на их основе <text:s text:c="11"/>|химического синтеза и <text:s text:c="3"/>| <text:s text:c="15"/>| <text:s text:c="14"/>|</text:p>
      <text:p text:style-name="P2">| <text:s text:c="21"/>| <text:s text:c="23"/>|продукты биотехнологии <text:s text:c="2"/>| <text:s text:c="15"/>| <text:s text:c="14"/>|</text:p>
      <text:p text:style-name="P2">|----------------------|------------------------|-------------------------|----------------|---------------|</text:p>
      <text:p text:style-name="P2">|Моносахариды <text:s text:c="9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Глюкоза <text:s text:c="14"/>|Фрукты, овощи, <text:s text:c="9"/>|Продукт гидролиза <text:s text:c="7"/>|- <text:s text:c="14"/>|25 г <text:s text:c="10"/>|</text:p>
      <text:p text:style-name="P2">| <text:s text:c="21"/>|мед и продукты, <text:s text:c="8"/>|полисахаридов и <text:s text:c="9"/>| <text:s text:c="15"/>| <text:s text:c="14"/>|</text:p>
      <text:p text:style-name="P2">| <text:s text:c="21"/>|полученные на <text:s text:c="10"/>|получаемый <text:s text:c="14"/>| <text:s text:c="15"/>| <text:s text:c="14"/>|</text:p>
      <text:p text:style-name="P2">| <text:s text:c="21"/>|их основе <text:s text:c="14"/>|биотехнологически <text:s text:c="7"/>| <text:s text:c="15"/>| <text:s text:c="14"/>|</text:p>
      <text:p text:style-name="P2">|----------------------|------------------------|-------------------------|----------------|---------------|</text:p>
      <text:p text:style-name="P2">|Фруктоза <text:s text:c="13"/>|Фрукты, овощи, <text:s text:c="9"/>|Продукт гидролиза <text:s text:c="7"/>|35 г <text:s text:c="11"/>|45 г <text:s text:c="10"/>|</text:p>
      <text:p text:style-name="P2">| <text:s text:c="21"/>|мед и продукты, <text:s text:c="8"/>|полисахаридов (инулина) <text:s/>| <text:s text:c="15"/>| <text:s text:c="14"/>|</text:p>
      <text:p text:style-name="P2">| <text:s text:c="21"/>|полученные на <text:s text:c="10"/>|и получаемый <text:s text:c="12"/>| <text:s text:c="15"/>| <text:s text:c="14"/>|</text:p>
      <text:p text:style-name="P2">| <text:s text:c="21"/>|их основе <text:s text:c="14"/>|биотехнологически <text:s text:c="7"/>| <text:s text:c="15"/>| <text:s text:c="14"/>|</text:p>
      <text:p text:style-name="P2">|----------------------|------------------------|-------------------------|----------------|---------------|</text:p>
      <text:p text:style-name="P2">|Галактоза <text:s text:c="12"/>|Молоко, молочные <text:s text:c="7"/>|Продукт гидролиза <text:s text:c="7"/>|0,7 г <text:s text:c="10"/>|2 г <text:s text:c="11"/>|</text:p>
      <text:p text:style-name="P2">| <text:s text:c="21"/>|продукты <text:s text:c="15"/>|лактозы <text:s text:c="17"/>| <text:s text:c="15"/>| <text:s text:c="14"/>|</text:p>
      <text:p text:style-name="P2">|----------------------|------------------------|-------------------------|----------------|---------------|</text:p>
      <text:p text:style-name="P2">|Рибоза <text:s text:c="15"/>|Входит в состав РНК <text:s text:c="4"/>|Продукт <text:s text:c="17"/>|0,2 г <text:s text:c="10"/>|1 г <text:s text:c="11"/>|</text:p>
      <text:p text:style-name="P2">|&lt;2&gt; <text:s text:c="18"/>|растительных и <text:s text:c="9"/>|биотехнологии <text:s text:c="11"/>| <text:s text:c="15"/>| <text:s text:c="14"/>|</text:p>
      <text:p text:style-name="P2">| <text:s text:c="21"/>|животных клеток <text:s text:c="8"/>| <text:s text:c="24"/>| <text:s text:c="15"/>| <text:s text:c="14"/>|</text:p>
      <text:p text:style-name="P2">| <text:s text:c="21"/>|(печень, молоки <text:s text:c="8"/>| <text:s text:c="24"/>| <text:s text:c="15"/>| <text:s text:c="14"/>|</text:p>
      <text:p text:style-name="P2">| <text:s text:c="21"/>|лососевых рыб, <text:s text:c="9"/>| <text:s text:c="24"/>| <text:s text:c="15"/>| <text:s text:c="14"/>|</text:p>
      <text:p text:style-name="P2">| <text:s text:c="21"/>|проросшие зерна) <text:s text:c="7"/>| <text:s text:c="24"/>| <text:s text:c="15"/>| <text:s text:c="14"/>|</text:p>
      <text:p text:style-name="P2">|----------------------|------------------------|-------------------------|----------------|---------------|</text:p>
      <text:p text:style-name="P2">|Дисахариды &lt;3&gt; <text:s text:c="7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Сахароза <text:s text:c="13"/>|Сахар, фрукты, овощи <text:s text:c="3"/>|Продукт гидролиза <text:s text:c="7"/>|- <text:s text:c="14"/>|65 г <text:s text:c="10"/>|</text:p>
      <text:p text:style-name="P2">| <text:s text:c="21"/>|и продукты, <text:s text:c="12"/>|полисахаридов <text:s text:c="11"/>| <text:s text:c="15"/>| <text:s text:c="14"/>|</text:p>
      <text:p text:style-name="P2">| <text:s text:c="21"/>|полученные на их <text:s text:c="7"/>|(крахмала) <text:s text:c="14"/>| <text:s text:c="15"/>| <text:s text:c="14"/>|</text:p>
      <text:p text:style-name="P2">| <text:s text:c="21"/>|основе <text:s text:c="17"/>| <text:s text:c="24"/>| <text:s text:c="15"/>| <text:s text:c="14"/>|</text:p>
      <text:p text:style-name="P2"><text:soft-page-break/>|----------------------|------------------------|-------------------------|----------------|---------------|</text:p>
      <text:p text:style-name="P2">|Мальтоза <text:s text:c="13"/>|Солодовый <text:s text:c="14"/>|Продукт гидролиза <text:s text:c="7"/>|- <text:s text:c="14"/>|65 г <text:s text:c="10"/>|</text:p>
      <text:p text:style-name="P2">| <text:s text:c="21"/>|экстракт, <text:s text:c="14"/>|полисахаридов <text:s text:c="11"/>| <text:s text:c="15"/>| <text:s text:c="14"/>|</text:p>
      <text:p text:style-name="P2">| <text:s text:c="21"/>|проросшие зерна <text:s text:c="8"/>|(крахмала) <text:s text:c="14"/>| <text:s text:c="15"/>| <text:s text:c="14"/>|</text:p>
      <text:p text:style-name="P2">|----------------------|------------------------|-------------------------|----------------|---------------|</text:p>
      <text:p text:style-name="P2">|Лактоза <text:s text:c="14"/>|Молоко, молочные <text:s text:c="7"/>| <text:s text:c="24"/>|15 г <text:s text:c="11"/>|30 г <text:s text:c="10"/>|</text:p>
      <text:p text:style-name="P2">| <text:s text:c="21"/>|продукты <text:s text:c="15"/>| <text:s text:c="24"/>| <text:s text:c="15"/>| <text:s text:c="14"/>|</text:p>
      <text:p text:style-name="P2">|----------------------|------------------------|-------------------------|----------------|---------------|</text:p>
      <text:p text:style-name="P2">|Многоатомные <text:s text:c="9"/>| <text:s text:c="23"/>| <text:s text:c="24"/>| <text:s text:c="15"/>| <text:s text:c="14"/>|</text:p>
      <text:p text:style-name="P2">|циклические спирты <text:s text:c="3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Сорбит <text:s text:c="15"/>|Яблоки, вишня, <text:s text:c="9"/>|Продукт химического <text:s text:c="5"/>|15 г <text:s text:c="11"/>|40 г <text:s text:c="10"/>|</text:p>
      <text:p text:style-name="P2">| <text:s text:c="21"/>|груша, слива, <text:s text:c="10"/>|синтеза, пастушья <text:s text:c="7"/>| <text:s text:c="15"/>| <text:s text:c="14"/>|</text:p>
      <text:p text:style-name="P2">| <text:s text:c="21"/>|рябина, <text:s text:c="16"/>|сумка, растение <text:s text:c="9"/>| <text:s text:c="15"/>| <text:s text:c="14"/>|</text:p>
      <text:p text:style-name="P2">| <text:s text:c="21"/>|боярышник <text:s text:c="14"/>|(надземная часть) <text:s text:c="7"/>| <text:s text:c="15"/>| <text:s text:c="14"/>|</text:p>
      <text:p text:style-name="P1"><text:span text:style-name="T1">| <text:s text:c="21"/>| <text:s text:c="23"/>|(Capsella <text:s text:c="15"/>| <text:s text:c="15"/>| <text:s text:c="14"/>|</text:span></text:p>
      <text:p text:style-name="P2">| <text:s text:c="21"/>| <text:s text:c="23"/>|bursapastoris); ясень <text:s text:c="3"/>| <text:s text:c="15"/>| <text:s text:c="14"/>|</text:p>
      <text:p text:style-name="P2">| <text:s text:c="21"/>| <text:s text:c="23"/>|обыкновенный, кора <text:s text:c="6"/>| <text:s text:c="15"/>| <text:s text:c="14"/>|</text:p>
      <text:p text:style-name="P2">| <text:s text:c="21"/>| <text:s text:c="23"/>|(Fraxinus excelsior); <text:s text:c="3"/>| <text:s text:c="15"/>| <text:s text:c="14"/>|</text:p>
      <text:p text:style-name="P2">| <text:s text:c="21"/>| <text:s text:c="23"/>|подорожник большой, <text:s text:c="5"/>| <text:s text:c="15"/>| <text:s text:c="14"/>|</text:p>
      <text:p text:style-name="P2">| <text:s text:c="21"/>| <text:s text:c="23"/>|листья (Plantago major) <text:s/>| <text:s text:c="15"/>| <text:s text:c="14"/>|</text:p>
      <text:p text:style-name="P2">|----------------------|------------------------|-------------------------|----------------|---------------|</text:p>
      <text:p text:style-name="P2">|Ксилит <text:s text:c="15"/>|Овощи и фрукты <text:s text:c="9"/>|Продукт гидролиза <text:s text:c="7"/>|15 г <text:s text:c="11"/>|40 г <text:s text:c="10"/>|</text:p>
      <text:p text:style-name="P2">| <text:s text:c="21"/>| <text:s text:c="23"/>|ксиланов (древесины <text:s text:c="5"/>| <text:s text:c="15"/>| <text:s text:c="14"/>|</text:p>
      <text:p text:style-name="P2">| <text:s text:c="21"/>| <text:s text:c="23"/>|березы, кукурузной <text:s text:c="6"/>| <text:s text:c="15"/>| <text:s text:c="14"/>|</text:p>
      <text:p text:style-name="P2">| <text:s text:c="21"/>| <text:s text:c="23"/>|кочерыжки, хлопковой <text:s text:c="4"/>| <text:s text:c="15"/>| <text:s text:c="14"/>|</text:p>
      <text:p text:style-name="P2">| <text:s text:c="21"/>| <text:s text:c="23"/>|шелухи и др.) <text:s text:c="11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Эритрит <text:s text:c="14"/>|Фрукты, вино, <text:s text:c="10"/>|Продукт <text:s text:c="17"/>|15 г <text:s text:c="11"/>|45 г <text:s text:c="10"/>|</text:p>
      <text:p text:style-name="P2">| <text:s text:c="21"/>|пиво, соевые <text:s text:c="11"/>|биотехнологической <text:s text:c="6"/>| <text:s text:c="15"/>| <text:s text:c="14"/>|</text:p>
      <text:p text:style-name="P2">| <text:s text:c="21"/>|соусы <text:s text:c="18"/>|обработки кукурузного и <text:s/>| <text:s text:c="15"/>| <text:s text:c="14"/>|</text:p>
      <text:p text:style-name="P2">| <text:s text:c="21"/>| <text:s text:c="23"/>|пшеничного крахмала <text:s text:c="5"/>| <text:s text:c="15"/>| <text:s text:c="14"/>|</text:p>
      <text:p text:style-name="P2"><text:soft-page-break/>|----------------------|------------------------|-------------------------|----------------|---------------|</text:p>
      <text:p text:style-name="P2">|Производные <text:s text:c="10"/>| <text:s text:c="23"/>| <text:s text:c="24"/>| <text:s text:c="15"/>| <text:s text:c="14"/>|</text:p>
      <text:p text:style-name="P2">|моносахаридов <text:s text:c="8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Глюкозамин (глюкозамин|Субпродукты <text:s text:c="12"/>|Продукт гидролиза <text:s text:c="7"/>|0,5 г <text:s text:c="10"/>|0,75 г <text:s text:c="8"/>|</text:p>
      <text:p text:style-name="P2">|сульфат) <text:s text:c="13"/>|животного <text:s text:c="14"/>|хрящевой ткани <text:s text:c="10"/>| <text:s text:c="15"/>| <text:s text:c="14"/>|</text:p>
      <text:p text:style-name="P2">| <text:s text:c="21"/>|происхождения <text:s text:c="10"/>|птиц, животных, <text:s text:c="9"/>| <text:s text:c="15"/>| <text:s text:c="14"/>|</text:p>
      <text:p text:style-name="P2">| <text:s text:c="21"/>| <text:s text:c="23"/>|морских организмов, <text:s text:c="5"/>| <text:s text:c="15"/>| <text:s text:c="14"/>|</text:p>
      <text:p text:style-name="P2">| <text:s text:c="21"/>| <text:s text:c="23"/>|хитина <text:s text:c="18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Галактозамин <text:s text:c="9"/>|Субпродукты <text:s text:c="12"/>|Продукт гидролиза <text:s text:c="7"/>|0,5 г <text:s text:c="10"/>|0,75 г <text:s text:c="8"/>|</text:p>
      <text:p text:style-name="P2">|(галактозамин <text:s text:c="8"/>|животного <text:s text:c="14"/>|хрящевой ткани <text:s text:c="10"/>| <text:s text:c="15"/>| <text:s text:c="14"/>|</text:p>
      <text:p text:style-name="P2">|сульфат) <text:s text:c="13"/>|происхождения, <text:s text:c="9"/>|птиц, животных, <text:s text:c="9"/>| <text:s text:c="15"/>| <text:s text:c="14"/>|</text:p>
      <text:p text:style-name="P2">| <text:s text:c="21"/>|морская <text:s text:c="16"/>|морских организмов <text:s text:c="6"/>| <text:s text:c="15"/>| <text:s text:c="14"/>|</text:p>
      <text:p text:style-name="P2">| <text:s text:c="21"/>|капуста <text:s text:c="16"/>| <text:s text:c="24"/>| <text:s text:c="15"/>| <text:s text:c="14"/>|</text:p>
      <text:p text:style-name="P2">|----------------------|------------------------|-------------------------|----------------|---------------|</text:p>
      <text:p text:style-name="P2">|Глюкуроновая, <text:s text:c="8"/>|Субпродукты животного <text:s text:c="2"/>|Продукт гидролиза <text:s text:c="7"/>|0,5 г <text:s text:c="10"/>|0,75 г <text:s text:c="8"/>|</text:p>
      <text:p text:style-name="P2">|гиалуроновая кислоты <text:s/>|происхождения, <text:s text:c="9"/>|хрящевой ткани <text:s text:c="10"/>| <text:s text:c="15"/>| <text:s text:c="14"/>|</text:p>
      <text:p text:style-name="P2">| <text:s text:c="21"/>|морская капуста и <text:s text:c="6"/>|птиц, животных, <text:s text:c="9"/>| <text:s text:c="15"/>| <text:s text:c="14"/>|</text:p>
      <text:p text:style-name="P2">| <text:s text:c="21"/>|другие бурые <text:s text:c="11"/>|морских организмов <text:s text:c="6"/>| <text:s text:c="15"/>| <text:s text:c="14"/>|</text:p>
      <text:p text:style-name="P2">| <text:s text:c="21"/>|водоросли <text:s text:c="14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Хондроитинсульфат <text:s text:c="4"/>|Субпродукты <text:s text:c="12"/>|Продукт гидролиза <text:s text:c="7"/>|0,4 г <text:s text:c="10"/>|1,2 г <text:s text:c="9"/>|</text:p>
      <text:p text:style-name="P2">| <text:s text:c="21"/>|животного <text:s text:c="14"/>|хрящевой ткани <text:s text:c="10"/>| <text:s text:c="15"/>| <text:s text:c="14"/>|</text:p>
      <text:p text:style-name="P2">| <text:s text:c="21"/>|происхождения <text:s text:c="10"/>|птиц, животных, <text:s text:c="9"/>| <text:s text:c="15"/>| <text:s text:c="14"/>|</text:p>
      <text:p text:style-name="P2">| <text:s text:c="21"/>| <text:s text:c="23"/>|полисахаридов <text:s text:c="11"/>| <text:s text:c="15"/>| <text:s text:c="14"/>|</text:p>
      <text:p text:style-name="P2">| <text:s text:c="21"/>| <text:s text:c="23"/>|морских организмов <text:s text:c="6"/>| <text:s text:c="15"/>| <text:s text:c="14"/>|</text:p>
      <text:p text:style-name="P2">|----------------------|------------------------|-------------------------|----------------|---------------|</text:p>
      <text:p text:style-name="P2">|Полисахариды, в т.ч.: 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Галактои глюкоманнаны |Входит в состав <text:s text:c="8"/>|Спаржа лекарственная, <text:s text:c="3"/>|10 г <text:s text:c="11"/>|25 г <text:s text:c="10"/>|</text:p>
      <text:p text:style-name="P2">| <text:s text:c="21"/>|растительных слизей, <text:s text:c="3"/>|семена (Asparagus <text:s text:c="7"/>| <text:s text:c="15"/>| <text:s text:c="14"/>|</text:p>
      <text:p text:style-name="P2"><text:soft-page-break/>| <text:s text:c="21"/>|нефильтрованные вина, <text:s text:c="2"/>|officinalis); ива <text:s text:c="7"/>| <text:s text:c="15"/>| <text:s text:c="14"/>|</text:p>
      <text:p text:style-name="P2">| <text:s text:c="21"/>|пиво, опара для теста <text:s text:c="2"/>|белая, древесина, кора <text:s text:c="2"/>| <text:s text:c="15"/>| <text:s text:c="14"/>|</text:p>
      <text:p text:style-name="P2">| <text:s text:c="21"/>| <text:s text:c="23"/>|(Salix alba), дрожжи <text:s text:c="4"/>| <text:s text:c="15"/>| <text:s text:c="14"/>|</text:p>
      <text:p text:style-name="P2">| <text:s text:c="21"/>| <text:s text:c="23"/>|пивные <text:s text:c="18"/>| <text:s text:c="15"/>| <text:s text:c="14"/>|</text:p>
      <text:p text:style-name="P2">|----------------------|------------------------|-------------------------|----------------|---------------|</text:p>
      <text:p text:style-name="P2">|Полифруктозаны <text:s text:c="7"/>|Топинамбур, <text:s text:c="12"/>|Лопух большой, корни <text:s text:c="4"/>|10 г <text:s text:c="11"/>|20 г <text:s text:c="10"/>|</text:p>
      <text:p text:style-name="P2">|(инулин и др.) <text:s text:c="7"/>|цикорий <text:s text:c="16"/>|(Arctium lappa), <text:s text:c="8"/>| <text:s text:c="15"/>| <text:s text:c="14"/>|</text:p>
      <text:p text:style-name="P2">| <text:s text:c="21"/>| <text:s text:c="23"/>|колючник бесстебельный, <text:s/>| <text:s text:c="15"/>| <text:s text:c="14"/>|</text:p>
      <text:p text:style-name="P2">| <text:s text:c="21"/>| <text:s text:c="23"/>|корни (Carlina <text:s text:c="10"/>| <text:s text:c="15"/>| <text:s text:c="14"/>|</text:p>
      <text:p text:style-name="P2">| <text:s text:c="21"/>| <text:s text:c="23"/>|acaulis), расторопша <text:s text:c="4"/>| <text:s text:c="15"/>| <text:s text:c="14"/>|</text:p>
      <text:p text:style-name="P2">| <text:s text:c="21"/>| <text:s text:c="23"/>|пятнистая, корни <text:s text:c="8"/>| <text:s text:c="15"/>| <text:s text:c="14"/>|</text:p>
      <text:p text:style-name="P2">| <text:s text:c="21"/>| <text:s text:c="23"/>|(Silybum marianum), <text:s text:c="5"/>| <text:s text:c="15"/>| <text:s text:c="14"/>|</text:p>
      <text:p text:style-name="P2">| <text:s text:c="21"/>| <text:s text:c="23"/>|одуванчик <text:s text:c="15"/>| <text:s text:c="15"/>| <text:s text:c="14"/>|</text:p>
      <text:p text:style-name="P2">| <text:s text:c="21"/>| <text:s text:c="23"/>|лекарственный, корень <text:s text:c="3"/>| <text:s text:c="15"/>| <text:s text:c="14"/>|</text:p>
      <text:p text:style-name="P1"><text:span text:style-name="T1">| <text:s text:c="21"/>| <text:s text:c="23"/>|(Taraxacum officinale <text:s text:c="3"/>| <text:s text:c="15"/>| <text:s text:c="14"/>|</text:span></text:p>
      <text:p text:style-name="P2">| <text:s text:c="21"/>| <text:s text:c="23"/>|Web.) <text:s text:c="19"/>| <text:s text:c="15"/>| <text:s text:c="14"/>|</text:p>
      <text:p text:style-name="P2">|----------------------|------------------------|-------------------------|----------------|---------------|</text:p>
      <text:p text:style-name="P2">|Арабиногалактан <text:s text:c="6"/>|Входит в состав <text:s text:c="8"/>|Экстракт древесины <text:s text:c="6"/>|10 г <text:s text:c="11"/>|20 г <text:s text:c="10"/>|</text:p>
      <text:p text:style-name="P2">| <text:s text:c="21"/>|растительных <text:s text:c="11"/>|лиственницы <text:s text:c="13"/>| <text:s text:c="15"/>| <text:s text:c="14"/>|</text:p>
      <text:p text:style-name="P2">| <text:s text:c="21"/>|слизей <text:s text:c="17"/>| <text:s text:c="24"/>| <text:s text:c="15"/>| <text:s text:c="14"/>|</text:p>
      <text:p text:style-name="P2">|----------------------|------------------------|-------------------------|----------------|---------------|</text:p>
      <text:p text:style-name="P2">|Хитозан <text:s text:c="14"/>|Субпродукты животного <text:s text:c="2"/>|Панцирь ракообразных, <text:s text:c="3"/>|5 г <text:s text:c="12"/>|15 г <text:s text:c="10"/>|</text:p>
      <text:p text:style-name="P2">| <text:s text:c="21"/>|происхождения <text:s text:c="10"/>|хитин насекомых <text:s text:c="9"/>| <text:s text:c="15"/>| <text:s text:c="14"/>|</text:p>
      <text:p text:style-name="P2">|----------------------|------------------------|-------------------------|----------------|---------------|</text:p>
      <text:p text:style-name="P2">|Пищевые <text:s text:c="14"/>| <text:s text:c="23"/>| <text:s text:c="24"/>|20 г <text:s text:c="11"/>|40 г <text:s text:c="10"/>|</text:p>
      <text:p text:style-name="P2">|волокна <text:s text:c="14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 т.ч. <text:s text:c="15"/>| <text:s text:c="23"/>| <text:s text:c="24"/>| <text:s text:c="15"/>| <text:s text:c="14"/>|</text:p>
      <text:p text:style-name="P2">|растворимые: <text:s text:c="9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Пектин, камеди, <text:s text:c="6"/>|Яблоки, грейпфрут, <text:s text:c="5"/>|Колокольчик <text:s text:c="13"/>|2 г <text:s text:c="12"/>|6 г <text:s text:c="11"/>|</text:p>
      <text:p text:style-name="P2">|каррагинаны, <text:s text:c="9"/>|черника, калина, <text:s text:c="7"/>|крупноцветковый, корень <text:s/>| <text:s text:c="15"/>| <text:s text:c="14"/>|</text:p>
      <text:p text:style-name="P2"><text:soft-page-break/>|агар-агар, <text:s text:c="11"/>|барбарис, водоросли <text:s text:c="4"/>|(Platycodon <text:s text:c="13"/>| <text:s text:c="15"/>| <text:s text:c="14"/>|</text:p>
      <text:p text:style-name="P2">|гуммиарабик, <text:s text:c="9"/>|морские, косточковые <text:s text:c="3"/>|grandiflorus), колоцинт <text:s/>| <text:s text:c="15"/>| <text:s text:c="14"/>|</text:p>
      <text:p text:style-name="P2">|альгинаты, <text:s text:c="11"/>|фруктовые деревья, <text:s text:c="5"/>|обыкновенный, плоды <text:s text:c="5"/>| <text:s text:c="15"/>| <text:s text:c="14"/>|</text:p>
      <text:p text:style-name="P2">|арабиногалактан и др. |крупы, зерновые, <text:s text:c="7"/>|(Citrullus <text:s text:c="14"/>| <text:s text:c="15"/>| <text:s text:c="14"/>|</text:p>
      <text:p text:style-name="P2">| <text:s text:c="21"/>|свекла и др. <text:s text:c="11"/>|colocynthis), лен <text:s text:c="7"/>| <text:s text:c="15"/>| <text:s text:c="14"/>|</text:p>
      <text:p text:style-name="P2">| <text:s text:c="21"/>| <text:s text:c="23"/>|посевной, семя (Linum <text:s text:c="3"/>| <text:s text:c="15"/>| <text:s text:c="14"/>|</text:p>
      <text:p text:style-name="P1"><text:span text:style-name="T1">| <text:s text:c="21"/>| <text:s text:c="23"/>|usitatissimum L.), <text:s text:c="6"/>| <text:s text:c="15"/>| <text:s text:c="14"/>|</text:span></text:p>
      <text:p text:style-name="P2">| <text:s text:c="21"/>| <text:s text:c="23"/>|карбоксиметилцеллюлоза <text:s text:c="2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 т.ч. <text:s text:c="15"/>| <text:s text:c="23"/>| <text:s text:c="24"/>| <text:s text:c="15"/>| <text:s text:c="14"/>|</text:p>
      <text:p text:style-name="P2">|нерастворимые: <text:s text:c="7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Целлюлоза, <text:s text:c="11"/>|Капуста, абрикосы, <text:s text:c="5"/>|Солодка голая, корень, <text:s text:c="2"/>|20 г <text:s text:c="11"/>|40 г <text:s text:c="10"/>|</text:p>
      <text:p text:style-name="P2">|гемицеллюлоза, лигнин |плоды цитрусовых, <text:s text:c="6"/>|корневища (Glycyrrhiza <text:s text:c="2"/>| <text:s text:c="15"/>| <text:s text:c="14"/>|</text:p>
      <text:p text:style-name="P2">|и др. <text:s text:c="16"/>|листовая зелень, <text:s text:c="7"/>|glabra), маралий, <text:s text:c="7"/>| <text:s text:c="15"/>| <text:s text:c="14"/>|</text:p>
      <text:p text:style-name="P2">| <text:s text:c="21"/>|яблоки, морковь и др. <text:s text:c="2"/>|корень, корневища <text:s text:c="7"/>| <text:s text:c="15"/>| <text:s text:c="14"/>|</text:p>
      <text:p text:style-name="P2">| <text:s text:c="21"/>| <text:s text:c="23"/>|(Rhaponticum <text:s text:c="12"/>| <text:s text:c="15"/>| <text:s text:c="14"/>|</text:p>
      <text:p text:style-name="P2">| <text:s text:c="21"/>| <text:s text:c="23"/>|carthamoides) <text:s text:c="11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Микронутриенты <text:s text:c="7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ы <text:s text:c="13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 С <text:s text:c="12"/>|Шиповник, перец <text:s text:c="8"/>|Полученный путем <text:s text:c="8"/>|70 мг <text:s text:c="10"/>|700 мг <text:s text:c="8"/>|</text:p>
      <text:p text:style-name="P2">|(аскорбиновая <text:s text:c="8"/>|сладкий, черная <text:s text:c="8"/>|химического синтеза, <text:s text:c="4"/>| <text:s text:c="15"/>| <text:s text:c="14"/>|</text:p>
      <text:p text:style-name="P2">|кислота, ее соли и <text:s text:c="3"/>|смородина, <text:s text:c="13"/>|хвоя, хмель <text:s text:c="13"/>| <text:s text:c="15"/>| <text:s text:c="14"/>|</text:p>
      <text:p text:style-name="P2">|эфиры, <text:s text:c="15"/>|облепиха, <text:s text:c="14"/>|обыкновенный, цветки <text:s text:c="4"/>| <text:s text:c="15"/>| <text:s text:c="14"/>|</text:p>
      <text:p text:style-name="P2">|дегидроаскорбиновая <text:s text:c="2"/>|земляника, <text:s text:c="13"/>|(Humulus lupulus), <text:s text:c="6"/>| <text:s text:c="15"/>| <text:s text:c="14"/>|</text:p>
      <text:p text:style-name="P2">|кислота) <text:s text:c="13"/>|цитрусовые, <text:s text:c="12"/>|люцерна посевная, <text:s text:c="7"/>| <text:s text:c="15"/>| <text:s text:c="14"/>|</text:p>
      <text:p text:style-name="P2">| <text:s text:c="21"/>|киви, капуста, <text:s text:c="9"/>|побеги (Alfalfa) <text:s text:c="8"/>| <text:s text:c="15"/>| <text:s text:c="14"/>|</text:p>
      <text:p text:style-name="P2">| <text:s text:c="21"/>|зеленый <text:s text:c="16"/>|(Medicago sativa), <text:s text:c="6"/>| <text:s text:c="15"/>| <text:s text:c="14"/>|</text:p>
      <text:p text:style-name="P2">| <text:s text:c="21"/>|горошек, <text:s text:c="15"/>|ацерола, плоды <text:s text:c="10"/>| <text:s text:c="15"/>| <text:s text:c="14"/>|</text:p>
      <text:p text:style-name="P2"><text:soft-page-break/>| <text:s text:c="21"/>|зеленый лук, <text:s text:c="11"/>|(Malpighia glabra L.) <text:s text:c="3"/>| <text:s text:c="15"/>| <text:s text:c="14"/>|</text:p>
      <text:p text:style-name="P2">| <text:s text:c="21"/>|картофель <text:s text:c="14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 <text:s text:c="14"/>|Свинина нежирная, <text:s text:c="6"/>|Полученный путем <text:s text:c="8"/>|1,7 мг <text:s text:c="9"/>|5,1 мг <text:s text:c="8"/>|</text:p>
      <text:p text:style-name="P2">|В1 <text:s text:c="19"/>|печень, почки, крупы <text:s text:c="3"/>|химического синтеза, <text:s text:c="4"/>| <text:s text:c="15"/>| <text:s text:c="14"/>|</text:p>
      <text:p text:style-name="P2">|(тиамин) <text:s text:c="13"/>|(пшенная, овсяная, <text:s text:c="5"/>|дрожжи пивные <text:s text:c="11"/>| <text:s text:c="15"/>| <text:s text:c="14"/>|</text:p>
      <text:p text:style-name="P2">| <text:s text:c="21"/>|гречневая), хлеб <text:s text:c="7"/>| <text:s text:c="24"/>| <text:s text:c="15"/>| <text:s text:c="14"/>|</text:p>
      <text:p text:style-name="P2">| <text:s text:c="21"/>|(ржаной, из цельного <text:s text:c="3"/>| <text:s text:c="24"/>| <text:s text:c="15"/>| <text:s text:c="14"/>|</text:p>
      <text:p text:style-name="P2">| <text:s text:c="21"/>|зерна), бобовые, <text:s text:c="7"/>| <text:s text:c="24"/>| <text:s text:c="15"/>| <text:s text:c="14"/>|</text:p>
      <text:p text:style-name="P2">| <text:s text:c="21"/>|зеленый горошек <text:s text:c="8"/>| <text:s text:c="24"/>| <text:s text:c="15"/>| <text:s text:c="14"/>|</text:p>
      <text:p text:style-name="P2">|----------------------|------------------------|-------------------------|----------------|---------------|</text:p>
      <text:p text:style-name="P2">|Витамин <text:s text:c="14"/>|Печень, почки, <text:s text:c="9"/>|Полученный путем <text:s text:c="8"/>|2,0 мг <text:s text:c="9"/>|6,0 мг <text:s text:c="8"/>|</text:p>
      <text:p text:style-name="P2">|В2 <text:s text:c="19"/>|творог, сыр, <text:s text:c="11"/>|химического, <text:s text:c="12"/>| <text:s text:c="15"/>| <text:s text:c="14"/>|</text:p>
      <text:p text:style-name="P2">|(рибофлавин, <text:s text:c="9"/>|шиповник, молоко <text:s text:c="7"/>|биотехнологического <text:s text:c="5"/>| <text:s text:c="15"/>| <text:s text:c="14"/>|</text:p>
      <text:p text:style-name="P2">|флавинмононуклеотид) <text:s/>|цельное, бобовые, <text:s text:c="6"/>|синтеза, дрожжи <text:s text:c="9"/>| <text:s text:c="15"/>| <text:s text:c="14"/>|</text:p>
      <text:p text:style-name="P2">| <text:s text:c="21"/>|зеленый горошек, <text:s text:c="7"/>|пекарские <text:s text:c="15"/>| <text:s text:c="15"/>| <text:s text:c="14"/>|</text:p>
      <text:p text:style-name="P2">| <text:s text:c="21"/>|мясо, крупы <text:s text:c="12"/>| <text:s text:c="24"/>| <text:s text:c="15"/>| <text:s text:c="14"/>|</text:p>
      <text:p text:style-name="P2">| <text:s text:c="21"/>|(гречневая, овсяная), <text:s text:c="2"/>| <text:s text:c="24"/>| <text:s text:c="15"/>| <text:s text:c="14"/>|</text:p>
      <text:p text:style-name="P2">| <text:s text:c="21"/>|хлеб (из муки грубого <text:s text:c="2"/>| <text:s text:c="24"/>| <text:s text:c="15"/>| <text:s text:c="14"/>|</text:p>
      <text:p text:style-name="P2">| <text:s text:c="21"/>|помола) <text:s text:c="16"/>| <text:s text:c="24"/>| <text:s text:c="15"/>| <text:s text:c="14"/>|</text:p>
      <text:p text:style-name="P2">|----------------------|------------------------|-------------------------|----------------|---------------|</text:p>
      <text:p text:style-name="P2">|Витамин <text:s text:c="14"/>|Печень, почки, птица, <text:s text:c="2"/>|Полученный путем <text:s text:c="8"/>|2,0 мг <text:s text:c="9"/>|6,0 мг <text:s text:c="8"/>|</text:p>
      <text:p text:style-name="P2">|В6 <text:s text:c="19"/>|мясо, рыба, бобовые, <text:s text:c="3"/>|химического синтеза, <text:s text:c="4"/>| <text:s text:c="15"/>| <text:s text:c="14"/>|</text:p>
      <text:p text:style-name="P2">|(пиридоксин, <text:s text:c="9"/>|крупы (гречневая, <text:s text:c="6"/>|дрожжи пивные <text:s text:c="11"/>| <text:s text:c="15"/>| <text:s text:c="14"/>|</text:p>
      <text:p text:style-name="P2">|пиридоксаль, <text:s text:c="9"/>|пшенная, ячневая), <text:s text:c="5"/>| <text:s text:c="24"/>| <text:s text:c="15"/>| <text:s text:c="14"/>|</text:p>
      <text:p text:style-name="P2">|пиридоксамин и их <text:s text:c="4"/>|перец, картофель, <text:s text:c="6"/>| <text:s text:c="24"/>| <text:s text:c="15"/>| <text:s text:c="14"/>|</text:p>
      <text:p text:style-name="P2">|фосфаты) <text:s text:c="13"/>|хлеб (из муки грубого <text:s text:c="2"/>| <text:s text:c="24"/>| <text:s text:c="15"/>| <text:s text:c="14"/>|</text:p>
      <text:p text:style-name="P2">| <text:s text:c="21"/>|помола), гранат <text:s text:c="8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 РР <text:s text:c="11"/>|Печень, сыр, мясо, <text:s text:c="5"/>|Полученный путем <text:s text:c="8"/>|20 мг <text:s text:c="10"/>|60 мг <text:s text:c="9"/>|</text:p>
      <text:p text:style-name="P2">|(никотинамид, <text:s text:c="8"/>|колбаса, крупы <text:s text:c="9"/>|химического синтеза, <text:s text:c="4"/>| <text:s text:c="15"/>| <text:s text:c="14"/>|</text:p>
      <text:p text:style-name="P2">|никотиновая кислота, <text:s/>|(гречневая, пшенная, <text:s text:c="3"/>|дрожжи пекарские <text:s text:c="8"/>| <text:s text:c="15"/>| <text:s text:c="14"/>|</text:p>
      <text:p text:style-name="P2"><text:soft-page-break/>|соли никотиновой <text:s text:c="5"/>|овсяная), бобовые, <text:s text:c="5"/>| <text:s text:c="24"/>| <text:s text:c="15"/>| <text:s text:c="14"/>|</text:p>
      <text:p text:style-name="P2">|кислоты) <text:s text:c="13"/>|хлеб (пшеничный <text:s text:c="8"/>| <text:s text:c="24"/>| <text:s text:c="15"/>| <text:s text:c="14"/>|</text:p>
      <text:p text:style-name="P2">| <text:s text:c="21"/>|грубого помола) <text:s text:c="8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Фолиевая <text:s text:c="13"/>|Печень, печень <text:s text:c="9"/>|Полученная путем <text:s text:c="8"/>|400 мкг <text:s text:c="8"/>|600 мкг <text:s text:c="7"/>|</text:p>
      <text:p text:style-name="P2">|кислота <text:s text:c="14"/>|трески, бобовые, хлеб <text:s text:c="2"/>|химического синтеза, <text:s text:c="4"/>| <text:s text:c="15"/>| <text:s text:c="14"/>|</text:p>
      <text:p text:style-name="P2">| <text:s text:c="21"/>|(ржаной, из цельного <text:s text:c="3"/>|дрожжи пивные <text:s text:c="11"/>| <text:s text:c="15"/>| <text:s text:c="14"/>|</text:p>
      <text:p text:style-name="P2">| <text:s text:c="21"/>|зерна), зелень <text:s text:c="9"/>| <text:s text:c="24"/>| <text:s text:c="15"/>| <text:s text:c="14"/>|</text:p>
      <text:p text:style-name="P2">| <text:s text:c="21"/>|(петрушка, шпинат, <text:s text:c="5"/>| <text:s text:c="24"/>| <text:s text:c="15"/>| <text:s text:c="14"/>|</text:p>
      <text:p text:style-name="P2">| <text:s text:c="21"/>|салат, лук и др.) <text:s text:c="6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 В12 <text:s text:c="10"/>|Печень, почки, <text:s text:c="9"/>|Полученная путем <text:s text:c="8"/>|3 мкг <text:s text:c="10"/>|9 мкг <text:s text:c="9"/>|</text:p>
      <text:p text:style-name="P2">|(цианкобаламин, <text:s text:c="6"/>|мясо, рыба <text:s text:c="13"/>|химического синтеза, <text:s text:c="4"/>| <text:s text:c="15"/>| <text:s text:c="14"/>|</text:p>
      <text:p text:style-name="P2">|метилкобаламин) <text:s text:c="6"/>| <text:s text:c="23"/>|дрожжи пивные <text:s text:c="11"/>| <text:s text:c="15"/>| <text:s text:c="14"/>|</text:p>
      <text:p text:style-name="P2">|----------------------|------------------------|-------------------------|----------------|---------------|</text:p>
      <text:p text:style-name="P2">|Пантотеновая кислота <text:s/>|Печень, почки, <text:s text:c="9"/>|Полученная путем <text:s text:c="8"/>|5 мг <text:s text:c="11"/>|15 мг <text:s text:c="9"/>|</text:p>
      <text:p text:style-name="P2">|(и ее соли) <text:s text:c="10"/>|бобовые, мясо, <text:s text:c="9"/>|химического <text:s text:c="13"/>| <text:s text:c="15"/>| <text:s text:c="14"/>|</text:p>
      <text:p text:style-name="P2">| <text:s text:c="21"/>|птица, рыба, <text:s text:c="11"/>|синтеза, дрожжи <text:s text:c="9"/>| <text:s text:c="15"/>| <text:s text:c="14"/>|</text:p>
      <text:p text:style-name="P2">| <text:s text:c="21"/>|яичный желток, <text:s text:c="9"/>|пивные, зародыши <text:s text:c="8"/>| <text:s text:c="15"/>| <text:s text:c="14"/>|</text:p>
      <text:p text:style-name="P2">| <text:s text:c="21"/>|помидоры <text:s text:c="15"/>|пшеницы <text:s text:c="17"/>| <text:s text:c="15"/>| <text:s text:c="14"/>|</text:p>
      <text:p text:style-name="P2">|----------------------|------------------------|-------------------------|----------------|---------------|</text:p>
      <text:p text:style-name="P2">|Биотин <text:s text:c="15"/>|Печень, почки, <text:s text:c="9"/>|Полученный путем <text:s text:c="8"/>|50 мкг <text:s text:c="9"/>|150 мкг <text:s text:c="7"/>|</text:p>
      <text:p text:style-name="P2">| <text:s text:c="21"/>|бобовые (соя, <text:s text:c="10"/>|химического синтеза, <text:s text:c="4"/>| <text:s text:c="15"/>| <text:s text:c="14"/>|</text:p>
      <text:p text:style-name="P2">| <text:s text:c="21"/>|горох), яйца <text:s text:c="11"/>|дрожжи пивные <text:s text:c="11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 А <text:s text:c="12"/>|Печень трески, <text:s text:c="9"/>|Рыбий жир, <text:s text:c="14"/>|1,0 мг <text:s text:c="9"/>|3 мг <text:s text:c="10"/>|</text:p>
      <text:p text:style-name="P2">|(ретинол <text:s text:c="13"/>|печень, сливочное <text:s text:c="6"/>|биотехнологический <text:s text:c="6"/>| <text:s text:c="15"/>| <text:s text:c="14"/>|</text:p>
      <text:p text:style-name="P2">|и его <text:s text:c="16"/>|масло, молочные <text:s text:c="8"/>|синтез (пурпурные <text:s text:c="7"/>| <text:s text:c="15"/>| <text:s text:c="14"/>|</text:p>
      <text:p text:style-name="P2">|эфиры) <text:s text:c="15"/>|продукты, рыба <text:s text:c="9"/>|бактерии Halobacterium <text:s text:c="2"/>| <text:s text:c="15"/>| <text:s text:c="14"/>|</text:p>
      <text:p text:style-name="P1"><text:span text:style-name="T1">| <text:s text:c="21"/>| <text:s text:c="23"/>|halobium) <text:s text:c="15"/>| <text:s text:c="15"/>| <text:s text:c="14"/>|</text:span></text:p>
      <text:p text:style-name="P2">|----------------------|------------------------|-------------------------|----------------|---------------|</text:p>
      <text:p text:style-name="P2">|Каротиноиды, <text:s text:c="9"/>| <text:s text:c="23"/>| <text:s text:c="24"/>|15 мг <text:s text:c="10"/>|30 мг <text:s text:c="9"/>|</text:p>
      <text:p text:style-name="P2"><text:soft-page-break/>|в т.ч.: <text:s text:c="14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бета- <text:s text:c="16"/>|Морковь, петрушка, <text:s text:c="5"/>|Полученный путем <text:s text:c="8"/>|5 мг <text:s text:c="11"/>|10 мг <text:s text:c="9"/>|</text:p>
      <text:p text:style-name="P2">|каротин <text:s text:c="14"/>|укроп, лук, абрикосы, <text:s text:c="2"/>|химического синтеза, <text:s text:c="4"/>| <text:s text:c="15"/>| <text:s text:c="14"/>|</text:p>
      <text:p text:style-name="P2">| <text:s text:c="21"/>|тыква, облепиха, <text:s text:c="7"/>|водоросль дюналиелла <text:s text:c="4"/>| <text:s text:c="15"/>| <text:s text:c="14"/>|</text:p>
      <text:p text:style-name="P2">| <text:s text:c="21"/>|томаты, рябина, <text:s text:c="8"/>|солевая (Dunaliella <text:s text:c="5"/>| <text:s text:c="15"/>| <text:s text:c="14"/>|</text:p>
      <text:p text:style-name="P2">| <text:s text:c="21"/>|шиповник <text:s text:c="15"/>|salina), биомасса гриба <text:s/>| <text:s text:c="15"/>| <text:s text:c="14"/>|</text:p>
      <text:p text:style-name="P2">| <text:s text:c="21"/>| <text:s text:c="23"/>|Blakeslea trispora, <text:s text:c="5"/>| <text:s text:c="15"/>| <text:s text:c="14"/>|</text:p>
      <text:p text:style-name="P2">| <text:s text:c="21"/>| <text:s text:c="23"/>|спирулина <text:s text:c="15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Ликопин <text:s text:c="14"/>|Тыква, томаты, <text:s text:c="9"/>|Полученный путем <text:s text:c="8"/>|5 мг <text:s text:c="11"/>|10 мг <text:s text:c="9"/>|</text:p>
      <text:p text:style-name="P2">| <text:s text:c="21"/>|красный перец <text:s text:c="10"/>|химического <text:s text:c="13"/>| <text:s text:c="15"/>| <text:s text:c="14"/>|</text:p>
      <text:p text:style-name="P2">| <text:s text:c="21"/>|сладкий, арбуз, <text:s text:c="8"/>|синтеза, биомасса <text:s text:c="7"/>| <text:s text:c="15"/>| <text:s text:c="14"/>|</text:p>
      <text:p text:style-name="P2">| <text:s text:c="21"/>|папайя, фрукты и <text:s text:c="7"/>|гриба Blakeslea <text:s text:c="9"/>| <text:s text:c="15"/>| <text:s text:c="14"/>|</text:p>
      <text:p text:style-name="P2">| <text:s text:c="21"/>|овощи красного и <text:s text:c="7"/>|trispora <text:s text:c="16"/>| <text:s text:c="15"/>| <text:s text:c="14"/>|</text:p>
      <text:p text:style-name="P2">| <text:s text:c="21"/>|оранжевого цвета <text:s text:c="7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Лютеин <text:s text:c="15"/>|Капуста, кабачки, <text:s text:c="6"/>|Полученный путем <text:s text:c="8"/>|5 мг <text:s text:c="11"/>|10 мг <text:s text:c="9"/>|</text:p>
      <text:p text:style-name="P2">| <text:s text:c="21"/>|шпинат, кресссалат, <text:s text:c="4"/>|химического синтеза, <text:s text:c="4"/>| <text:s text:c="15"/>| <text:s text:c="14"/>|</text:p>
      <text:p text:style-name="P2">| <text:s text:c="21"/>|петрушка, зеленый <text:s text:c="6"/>|бархатцы прямостоячие, <text:s text:c="2"/>| <text:s text:c="15"/>| <text:s text:c="14"/>|</text:p>
      <text:p text:style-name="P2">| <text:s text:c="21"/>|горошек, зеленый <text:s text:c="7"/>|надземная часть <text:s text:c="9"/>| <text:s text:c="15"/>| <text:s text:c="14"/>|</text:p>
      <text:p text:style-name="P2">| <text:s text:c="21"/>|перец сладкий, <text:s text:c="9"/>|(Tagetes erecta), масло <text:s/>| <text:s text:c="15"/>| <text:s text:c="14"/>|</text:p>
      <text:p text:style-name="P2">| <text:s text:c="21"/>|шиповник <text:s text:c="15"/>|зародышей пшеницы, <text:s text:c="6"/>| <text:s text:c="15"/>| <text:s text:c="14"/>|</text:p>
      <text:p text:style-name="P2">| <text:s text:c="21"/>| <text:s text:c="23"/>|спирулина, люцерна <text:s text:c="6"/>| <text:s text:c="15"/>| <text:s text:c="14"/>|</text:p>
      <text:p text:style-name="P2">| <text:s text:c="21"/>| <text:s text:c="23"/>|посевная, плод <text:s text:c="10"/>| <text:s text:c="15"/>| <text:s text:c="14"/>|</text:p>
      <text:p text:style-name="P1"><text:span text:style-name="T1">| <text:s text:c="21"/>| <text:s text:c="23"/>|(Medicago sativa) <text:s text:c="7"/>| <text:s text:c="15"/>| <text:s text:c="14"/>|</text:span></text:p>
      <text:p text:style-name="P2">|----------------------|------------------------|-------------------------|----------------|---------------|</text:p>
      <text:p text:style-name="P2">|Зеаксантин <text:s text:c="11"/>|Кукуруза, шпинат, <text:s text:c="6"/>|Полученный путем <text:s text:c="8"/>|1 мг <text:s text:c="11"/>|3 мг <text:s text:c="10"/>|</text:p>
      <text:p text:style-name="P2">| <text:s text:c="21"/>|мандарин <text:s text:c="15"/>|химического синтеза <text:s text:c="5"/>| <text:s text:c="15"/>| <text:s text:c="14"/>|</text:p>
      <text:p text:style-name="P2">|----------------------|------------------------|-------------------------|----------------|---------------|</text:p>
      <text:p text:style-name="P2">|Астаксантин <text:s text:c="10"/>|Лососевые рыбы, <text:s text:c="8"/>|Водоросли <text:s text:c="15"/>|2 мг <text:s text:c="11"/>|6 мг <text:s text:c="10"/>|</text:p>
      <text:p text:style-name="P2">| <text:s text:c="21"/>|крабы, креветки <text:s text:c="8"/>|гематококкус <text:s text:c="12"/>| <text:s text:c="15"/>| <text:s text:c="14"/>|</text:p>
      <text:p text:style-name="P1"><text:soft-page-break/><text:span text:style-name="T1">|----------------------|------------------------|-------------------------|----------------|---------------|</text:span></text:p>
      <text:p text:style-name="P2">|Витамин Е <text:s text:c="12"/>|Растительные <text:s text:c="11"/>|Полученный путем <text:s text:c="8"/>|15 мг <text:s text:c="10"/>|100 мг <text:s text:c="8"/>|</text:p>
      <text:p text:style-name="P2">|(токоферолы, <text:s text:c="9"/>|масла, крупы, <text:s text:c="10"/>|химического синтеза, <text:s text:c="4"/>| <text:s text:c="15"/>| <text:s text:c="14"/>|</text:p>
      <text:p text:style-name="P2">|токотриенолы и их <text:s text:c="4"/>|хлеб, орехи <text:s text:c="12"/>|масло семян зародышей <text:s text:c="3"/>| <text:s text:c="15"/>| <text:s text:c="14"/>|</text:p>
      <text:p text:style-name="P2">|эфиры) <text:s text:c="15"/>| <text:s text:c="23"/>|пшеницы, семян тыквы, <text:s text:c="3"/>| <text:s text:c="15"/>| <text:s text:c="14"/>|</text:p>
      <text:p text:style-name="P2">| <text:s text:c="21"/>| <text:s text:c="23"/>|расторопши пятнистой <text:s text:c="4"/>| <text:s text:c="15"/>| <text:s text:c="14"/>|</text:p>
      <text:p text:style-name="P2">| <text:s text:c="21"/>| <text:s text:c="23"/>|(Silybum marianum), <text:s text:c="5"/>| <text:s text:c="15"/>| <text:s text:c="14"/>|</text:p>
      <text:p text:style-name="P2">| <text:s text:c="21"/>| <text:s text:c="23"/>|щирицы кровяной <text:s text:c="9"/>| <text:s text:c="15"/>| <text:s text:c="14"/>|</text:p>
      <text:p text:style-name="P2">| <text:s text:c="21"/>| <text:s text:c="23"/>|(Amaranthus cruentus) <text:s text:c="3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 D <text:s text:c="12"/>|Печень трески, <text:s text:c="9"/>|Полученный путем <text:s text:c="8"/>|5 мкг <text:s text:c="10"/>|15 мкг <text:s text:c="8"/>|</text:p>
      <text:p text:style-name="P2">|и его <text:s text:c="16"/>|рыба, рыбий <text:s text:c="12"/>|химического <text:s text:c="13"/>| <text:s text:c="15"/>| <text:s text:c="14"/>|</text:p>
      <text:p text:style-name="P2">|активные <text:s text:c="13"/>|жир, печень, <text:s text:c="11"/>|синтеза, гриб <text:s text:c="11"/>| <text:s text:c="15"/>| <text:s text:c="14"/>|</text:p>
      <text:p text:style-name="P2">|формы <text:s text:c="16"/>|яйцо, сливочное <text:s text:c="8"/>|шиитаке <text:s text:c="17"/>| <text:s text:c="15"/>| <text:s text:c="14"/>|</text:p>
      <text:p text:style-name="P2">| <text:s text:c="21"/>|масло <text:s text:c="18"/>| <text:s text:c="24"/>| <text:s text:c="15"/>| <text:s text:c="14"/>|</text:p>
      <text:p text:style-name="P2">|----------------------|------------------------|-------------------------|----------------|---------------|</text:p>
      <text:p text:style-name="P2">|Витамин К <text:s text:c="12"/>|Шпинат, <text:s text:c="16"/>|Полученный путем <text:s text:c="8"/>|120 мкг <text:s text:c="8"/>|360 мкг <text:s text:c="7"/>|</text:p>
      <text:p text:style-name="P2">| <text:s text:c="21"/>|капуста, <text:s text:c="15"/>|химического <text:s text:c="13"/>| <text:s text:c="15"/>| <text:s text:c="14"/>|</text:p>
      <text:p text:style-name="P2">| <text:s text:c="21"/>|кабачки, <text:s text:c="15"/>|синтеза, крапива <text:s text:c="8"/>| <text:s text:c="15"/>| <text:s text:c="14"/>|</text:p>
      <text:p text:style-name="P2">| <text:s text:c="21"/>|растительные <text:s text:c="11"/>|двудомная, листья <text:s text:c="7"/>| <text:s text:c="15"/>| <text:s text:c="14"/>|</text:p>
      <text:p text:style-name="P2">| <text:s text:c="21"/>|масла <text:s text:c="18"/>|(Urtica dioica) <text:s text:c="9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Витаминоподобные <text:s text:c="5"/>| <text:s text:c="23"/>| <text:s text:c="24"/>| <text:s text:c="15"/>| <text:s text:c="14"/>|</text:p>
      <text:p text:style-name="P2">|вещества <text:s text:c="13"/>| <text:s text:c="23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Инозит <text:s text:c="15"/>|Печень, субпродукты, <text:s text:c="3"/>|Полученный путем <text:s text:c="8"/>|500 мг <text:s text:c="9"/>|1500 мг <text:s text:c="7"/>|</text:p>
      <text:p text:style-name="P2">| <text:s text:c="21"/>|соевые бобы, капуста, <text:s text:c="2"/>|биотехнологического <text:s text:c="5"/>| <text:s text:c="15"/>| <text:s text:c="14"/>|</text:p>
      <text:p text:style-name="P2">| <text:s text:c="21"/>|дыня, грейпфрут, изюм <text:s text:c="2"/>|или химического <text:s text:c="9"/>| <text:s text:c="15"/>| <text:s text:c="14"/>|</text:p>
      <text:p text:style-name="P2">| <text:s text:c="21"/>| <text:s text:c="23"/>|синтеза, дрожжи <text:s text:c="9"/>| <text:s text:c="15"/>| <text:s text:c="14"/>|</text:p>
      <text:p text:style-name="P2">| <text:s text:c="21"/>| <text:s text:c="23"/>|пивные <text:s text:c="18"/>| <text:s text:c="15"/>| <text:s text:c="14"/>|</text:p>
      <text:p text:style-name="P2">|----------------------|------------------------|-------------------------|----------------|---------------|</text:p>
      <text:p text:style-name="P2">|L-карнитин <text:s text:c="11"/>|Мясо, рыба, <text:s text:c="12"/>|Полученный путем <text:s text:c="8"/>|300 мг <text:s text:c="9"/>|900 мг <text:s text:c="8"/>|</text:p>
      <text:p text:style-name="P2"><text:soft-page-break/>| <text:s text:c="21"/>|птица, молоко, <text:s text:c="9"/>|биотехнологического <text:s text:c="5"/>| <text:s text:c="15"/>| <text:s text:c="14"/>|</text:p>
      <text:p text:style-name="P2">| <text:s text:c="21"/>|сыр, творог <text:s text:c="12"/>|или химического <text:s text:c="9"/>| <text:s text:c="15"/>| <text:s text:c="14"/>|</text:p>
      <text:p text:style-name="P2">| <text:s text:c="21"/>| <text:s text:c="23"/>|синтеза; из пищевого <text:s text:c="4"/>| <text:s text:c="15"/>| <text:s text:c="14"/>|</text:p>
      <text:p text:style-name="P2">| <text:s text:c="21"/>| <text:s text:c="23"/>|сырья <text:s text:c="19"/>| <text:s text:c="15"/>| <text:s text:c="14"/>|</text:p>
      <text:p text:style-name="P2">|----------------------|------------------------|-------------------------|----------------|---------------|</text:p>
      <text:p text:style-name="P2">|Коэнзим <text:s text:c="14"/>|Мясо, молоко, <text:s text:c="10"/>|Полученный путем <text:s text:c="8"/>|30 мг <text:s text:c="10"/>|90 мг <text:s text:c="9"/>|</text:p>
      <text:p text:style-name="P2">|Q10 <text:s text:c="18"/>|соевое масло, <text:s text:c="10"/>|биотехнологического <text:s text:c="5"/>| <text:s text:c="15"/>| <text:s text:c="14"/>|</text:p>
      <text:p text:style-name="P2">|(убихинон) <text:s text:c="11"/>|бобы сои, яйца, <text:s text:c="8"/>|или химического <text:s text:c="9"/>| <text:s text:c="15"/>| <text:s text:c="14"/>|</text:p>
      <text:p text:style-name="P2">| <text:s text:c="21"/>|рыба, шпинат, <text:s text:c="10"/>|синтеза; из <text:s text:c="13"/>| <text:s text:c="15"/>| <text:s text:c="14"/>|</text:p>
      <text:p text:style-name="P2">| <text:s text:c="21"/>|арахис <text:s text:c="17"/>|пищевого сырья <text:s text:c="10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Липоевая <text:s text:c="13"/>|Печень, почки <text:s text:c="10"/>|Полученная путем <text:s text:c="8"/>|30 мг <text:s text:c="10"/>|70 мг <text:s text:c="9"/>|</text:p>
      <text:p text:style-name="P2">|кислота <text:s text:c="14"/>| <text:s text:c="23"/>|биотехнологического <text:s text:c="5"/>| <text:s text:c="15"/>| <text:s text:c="14"/>|</text:p>
      <text:p text:style-name="P2">| <text:s text:c="21"/>| <text:s text:c="23"/>|или химического <text:s text:c="9"/>| <text:s text:c="15"/>| <text:s text:c="14"/>|</text:p>
      <text:p text:style-name="P2">| <text:s text:c="21"/>| <text:s text:c="23"/>|синтеза <text:s text:c="17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Метилметионин- <text:s text:c="7"/>|Капуста, спаржа, <text:s text:c="7"/>|Полученный путем <text:s text:c="8"/>|200 мг <text:s text:c="9"/>|500 мг <text:s text:c="8"/>|</text:p>
      <text:p text:style-name="P2">|сульфоний <text:s text:c="12"/>|морковь, томаты <text:s text:c="8"/>|биотехнологического <text:s text:c="5"/>| <text:s text:c="15"/>| <text:s text:c="14"/>|</text:p>
      <text:p text:style-name="P2">|(U) <text:s text:c="18"/>| <text:s text:c="23"/>|или химического <text:s text:c="9"/>| <text:s text:c="15"/>| <text:s text:c="14"/>|</text:p>
      <text:p text:style-name="P2">| <text:s text:c="21"/>| <text:s text:c="23"/>|синтеза <text:s text:c="17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Оротовая <text:s text:c="13"/>|Молоко, печень <text:s text:c="9"/>|Полученная путем <text:s text:c="8"/>|300 мг <text:s text:c="9"/>|900 мг <text:s text:c="8"/>|</text:p>
      <text:p text:style-name="P2">|кислота <text:s text:c="14"/>| <text:s text:c="23"/>|биотехнологического <text:s text:c="5"/>| <text:s text:c="15"/>| <text:s text:c="14"/>|</text:p>
      <text:p text:style-name="P2">|(В13) <text:s text:c="16"/>| <text:s text:c="23"/>|или химического <text:s text:c="9"/>| <text:s text:c="15"/>| <text:s text:c="14"/>|</text:p>
      <text:p text:style-name="P2">| <text:s text:c="21"/>| <text:s text:c="23"/>|синтеза, дрожжи <text:s text:c="9"/>| <text:s text:c="15"/>| <text:s text:c="14"/>|</text:p>
      <text:p text:style-name="P2">|----------------------|------------------------|-------------------------|----------------|---------------|</text:p>
      <text:p text:style-name="P2">|Парааминобензойная <text:s text:c="3"/>|Печень, почки, <text:s text:c="9"/>|Полученная путем <text:s text:c="8"/>|100 мг <text:s text:c="9"/>|300 мг <text:s text:c="8"/>|</text:p>
      <text:p text:style-name="P2">|кислота <text:s text:c="14"/>|отруби, патока <text:s text:c="9"/>|биотехнологического <text:s text:c="5"/>| <text:s text:c="15"/>| <text:s text:c="14"/>|</text:p>
      <text:p text:style-name="P2">| <text:s text:c="21"/>| <text:s text:c="23"/>|или химического <text:s text:c="9"/>| <text:s text:c="15"/>| <text:s text:c="14"/>|</text:p>
      <text:p text:style-name="P2">| <text:s text:c="21"/>| <text:s text:c="23"/>|синтеза, дрожжи <text:s text:c="9"/>| <text:s text:c="15"/>| <text:s text:c="14"/>|</text:p>
      <text:p text:style-name="P2">| <text:s text:c="21"/>| <text:s text:c="23"/>|пивные <text:s text:c="18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<text:soft-page-break/>|Холин <text:s text:c="16"/>|Желтки яиц, <text:s text:c="12"/>|Полученный путем <text:s text:c="8"/>|0,5 г <text:s text:c="10"/>|1 г <text:s text:c="11"/>|</text:p>
      <text:p text:style-name="P2">| <text:s text:c="21"/>|печень, молоко <text:s text:c="9"/>|биотехнологического <text:s text:c="5"/>| <text:s text:c="15"/>| <text:s text:c="14"/>|</text:p>
      <text:p text:style-name="P2">| <text:s text:c="21"/>|и др. <text:s text:c="18"/>|или химического <text:s text:c="9"/>| <text:s text:c="15"/>| <text:s text:c="14"/>|</text:p>
      <text:p text:style-name="P2">| <text:s text:c="21"/>| <text:s text:c="23"/>|синтеза <text:s text:c="17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Минеральные вещества <text:s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Макроэлементы <text:s text:c="8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Кальций <text:s text:c="14"/>|Сыр, творог, молоко, <text:s text:c="3"/>|Соли неорганических и <text:s text:c="3"/>|1250 мг <text:s text:c="8"/>|2500 мг <text:s text:c="7"/>|</text:p>
      <text:p text:style-name="P2">| <text:s text:c="21"/>|кисломолочные <text:s text:c="10"/>|органических кислот, <text:s text:c="4"/>| <text:s text:c="15"/>| <text:s text:c="14"/>|</text:p>
      <text:p text:style-name="P2">| <text:s text:c="21"/>|продукты, яйца, <text:s text:c="8"/>|яичная скорлупа, <text:s text:c="8"/>| <text:s text:c="15"/>| <text:s text:c="14"/>|</text:p>
      <text:p text:style-name="P2">| <text:s text:c="21"/>|бобовые (фасоль, <text:s text:c="7"/>|порошок раковин морских <text:s/>| <text:s text:c="15"/>| <text:s text:c="14"/>|</text:p>
      <text:p text:style-name="P2">| <text:s text:c="21"/>|соя), орехи <text:s text:c="12"/>|беспозвоночных, жемчуг, <text:s/>| <text:s text:c="15"/>| <text:s text:c="14"/>|</text:p>
      <text:p text:style-name="P2">| <text:s text:c="21"/>| <text:s text:c="23"/>|порошок рогов оленей, <text:s text:c="3"/>| <text:s text:c="15"/>| <text:s text:c="14"/>|</text:p>
      <text:p text:style-name="P2">| <text:s text:c="21"/>| <text:s text:c="23"/>|доломиты, кизельгур <text:s text:c="5"/>| <text:s text:c="15"/>| <text:s text:c="14"/>|</text:p>
      <text:p text:style-name="P2">| <text:s text:c="21"/>| <text:s text:c="23"/>|(трепел), плавники акул <text:s/>| <text:s text:c="15"/>| <text:s text:c="14"/>|</text:p>
      <text:p text:style-name="P2">| <text:s text:c="21"/>| <text:s text:c="23"/>|и др. <text:s text:c="19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Фосфор <text:s text:c="15"/>|Сыр, бобовые, <text:s text:c="10"/>|Соли неорганических <text:s text:c="5"/>|800 мг <text:s text:c="9"/>|1600 мг <text:s text:c="7"/>|</text:p>
      <text:p text:style-name="P2">| <text:s text:c="21"/>|крупы, рыба, <text:s text:c="11"/>|и органических <text:s text:c="10"/>| <text:s text:c="15"/>| <text:s text:c="14"/>|</text:p>
      <text:p text:style-name="P2">| <text:s text:c="21"/>|хлеб, яйца, <text:s text:c="12"/>|кислот, фитин <text:s text:c="11"/>| <text:s text:c="15"/>| <text:s text:c="14"/>|</text:p>
      <text:p text:style-name="P2">| <text:s text:c="21"/>|птица, мясо, <text:s text:c="11"/>|(обезжиренные <text:s text:c="11"/>| <text:s text:c="15"/>| <text:s text:c="14"/>|</text:p>
      <text:p text:style-name="P2">| <text:s text:c="21"/>|грибы, орехи <text:s text:c="11"/>|жмыхи) <text:s text:c="18"/>| <text:s text:c="15"/>| <text:s text:c="14"/>|</text:p>
      <text:p text:style-name="P2">|----------------------|------------------------|-------------------------|----------------|---------------|</text:p>
      <text:p text:style-name="P2">|Магний <text:s text:c="15"/>|Крупы, рыба, соя, <text:s text:c="6"/>|Соли неорганических <text:s text:c="5"/>|400 мг <text:s text:c="9"/>|800 мг <text:s text:c="8"/>|</text:p>
      <text:p text:style-name="P2">| <text:s text:c="21"/>|мясо, яйца, хлеб, <text:s text:c="6"/>|и органических <text:s text:c="10"/>| <text:s text:c="15"/>| <text:s text:c="14"/>|</text:p>
      <text:p text:style-name="P2">| <text:s text:c="21"/>|бобовые, орехи, <text:s text:c="8"/>|кислот, доломиты, <text:s text:c="7"/>| <text:s text:c="15"/>| <text:s text:c="14"/>|</text:p>
      <text:p text:style-name="P2">| <text:s text:c="21"/>|курага, брокколи, <text:s text:c="6"/>|пшеничные отруби <text:s text:c="8"/>| <text:s text:c="15"/>| <text:s text:c="14"/>|</text:p>
      <text:p text:style-name="P2">| <text:s text:c="21"/>|бананы <text:s text:c="17"/>| <text:s text:c="24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Калий <text:s text:c="16"/>|Бобовые, картофель, <text:s text:c="4"/>|Соли неорганических <text:s text:c="5"/>|2500 мг <text:s text:c="8"/>|3500 мг <text:s text:c="7"/>|</text:p>
      <text:p text:style-name="P2"><text:soft-page-break/>| <text:s text:c="21"/>|мясо, морская рыба, <text:s text:c="4"/>|и органических <text:s text:c="10"/>| <text:s text:c="15"/>| <text:s text:c="14"/>|</text:p>
      <text:p text:style-name="P2">| <text:s text:c="21"/>|грибы, хлеб, яблоки, <text:s text:c="3"/>|кислот, картофель, <text:s text:c="6"/>| <text:s text:c="15"/>| <text:s text:c="14"/>|</text:p>
      <text:p text:style-name="P2">| <text:s text:c="21"/>|абрикосы, смородина, <text:s text:c="3"/>|абрикосы <text:s text:c="16"/>| <text:s text:c="15"/>| <text:s text:c="14"/>|</text:p>
      <text:p text:style-name="P2">| <text:s text:c="21"/>|курага, изюм <text:s text:c="11"/>| <text:s text:c="24"/>| <text:s text:c="15"/>| <text:s text:c="14"/>|</text:p>
      <text:p text:style-name="P2">|----------------------|------------------------|-------------------------|----------------|---------------|</text:p>
      <text:p text:style-name="P2">|Микроэлементы <text:s text:c="8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Железо <text:s text:c="15"/>|Мясо, печень, <text:s text:c="10"/>|Соли неорганических и <text:s text:c="3"/>|15 мг - <text:s text:c="8"/>|45 мг <text:s text:c="9"/>|</text:p>
      <text:p text:style-name="P2">| <text:s text:c="21"/>|почки, яйца, <text:s text:c="11"/>|органических кислот, <text:s text:c="4"/>|для <text:s text:c="12"/>| <text:s text:c="14"/>|</text:p>
      <text:p text:style-name="P2">| <text:s text:c="21"/>|картофель, <text:s text:c="13"/>|сырье, полученное <text:s text:c="7"/>|женщин <text:s text:c="9"/>| <text:s text:c="14"/>|</text:p>
      <text:p text:style-name="P2">| <text:s text:c="21"/>|белые грибы, <text:s text:c="11"/>|биотехнологичным путем <text:s text:c="2"/>|10 мг - <text:s text:c="8"/>| <text:s text:c="14"/>|</text:p>
      <text:p text:style-name="P2">| <text:s text:c="21"/>|персики, <text:s text:c="15"/>|(дрожжи, спирулина, <text:s text:c="5"/>|для <text:s text:c="12"/>| <text:s text:c="14"/>|</text:p>
      <text:p text:style-name="P2">| <text:s text:c="21"/>|абрикосы <text:s text:c="15"/>|хелатные аминокислотные <text:s/>|мужчин <text:s text:c="9"/>| <text:s text:c="14"/>|</text:p>
      <text:p text:style-name="P2">| <text:s text:c="21"/>| <text:s text:c="23"/>|комплексы и др.), <text:s text:c="7"/>| <text:s text:c="15"/>| <text:s text:c="14"/>|</text:p>
      <text:p text:style-name="P2">| <text:s text:c="21"/>| <text:s text:c="23"/>|белые, синие, зеленые <text:s text:c="3"/>| <text:s text:c="15"/>| <text:s text:c="14"/>|</text:p>
      <text:p text:style-name="P2">| <text:s text:c="21"/>| <text:s text:c="23"/>|глины, цеолиты, мумие <text:s text:c="3"/>| <text:s text:c="15"/>| <text:s text:c="14"/>|</text:p>
      <text:p text:style-name="P2">|----------------------|------------------------|-------------------------|----------------|---------------|</text:p>
      <text:p text:style-name="P2">|Цинк <text:s text:c="17"/>|Мясо, рыба, <text:s text:c="12"/>|Соли неорганических <text:s text:c="5"/>|12 мг <text:s text:c="10"/>|40 мг <text:s text:c="9"/>|</text:p>
      <text:p text:style-name="P2">| <text:s text:c="21"/>|устрицы, <text:s text:c="15"/>|и органических <text:s text:c="10"/>| <text:s text:c="15"/>| <text:s text:c="14"/>|</text:p>
      <text:p text:style-name="P2">| <text:s text:c="21"/>|субпродукты, <text:s text:c="11"/>|кислот, сырье, <text:s text:c="10"/>| <text:s text:c="15"/>| <text:s text:c="14"/>|</text:p>
      <text:p text:style-name="P2">| <text:s text:c="21"/>|яйца, бобовые, <text:s text:c="9"/>|полученное путем <text:s text:c="8"/>| <text:s text:c="15"/>| <text:s text:c="14"/>|</text:p>
      <text:p text:style-name="P2">| <text:s text:c="21"/>|семечки <text:s text:c="16"/>|биотехнологического <text:s text:c="5"/>| <text:s text:c="15"/>| <text:s text:c="14"/>|</text:p>
      <text:p text:style-name="P2">| <text:s text:c="21"/>|тыквенные, <text:s text:c="13"/>|синтеза (дрожжи, <text:s text:c="8"/>| <text:s text:c="15"/>| <text:s text:c="14"/>|</text:p>
      <text:p text:style-name="P2">| <text:s text:c="21"/>|отруби пшеницы <text:s text:c="9"/>|спирулина, хелатные <text:s text:c="5"/>| <text:s text:c="15"/>| <text:s text:c="14"/>|</text:p>
      <text:p text:style-name="P2">| <text:s text:c="21"/>|(Triticum L.) <text:s text:c="10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Йод <text:s text:c="18"/>|Морская рыба, <text:s text:c="10"/>|Соли неорганических <text:s text:c="5"/>|150 мкг <text:s text:c="8"/>|300 мкг <text:s text:c="7"/>|</text:p>
      <text:p text:style-name="P2">| <text:s text:c="21"/>|ламинария <text:s text:c="14"/>|и органических <text:s text:c="10"/>| <text:s text:c="15"/>|&lt;4&gt; <text:s text:c="11"/>|</text:p>
      <text:p text:style-name="P2">| <text:s text:c="21"/>|(морская <text:s text:c="15"/>|кислот, сырье, <text:s text:c="10"/>| <text:s text:c="15"/>| <text:s text:c="14"/>|</text:p>
      <text:p text:style-name="P2">| <text:s text:c="21"/>|капуста), <text:s text:c="14"/>|полученное путем <text:s text:c="8"/>| <text:s text:c="15"/>| <text:s text:c="14"/>|</text:p>
      <text:p text:style-name="P2">| <text:s text:c="21"/>|молочные <text:s text:c="15"/>|биотехнологического <text:s text:c="5"/>| <text:s text:c="15"/>| <text:s text:c="14"/>|</text:p>
      <text:p text:style-name="P2"><text:soft-page-break/>| <text:s text:c="21"/>|продукты, <text:s text:c="14"/>|синтеза (дрожжи, <text:s text:c="8"/>| <text:s text:c="15"/>| <text:s text:c="14"/>|</text:p>
      <text:p text:style-name="P2">| <text:s text:c="21"/>|гречневая <text:s text:c="14"/>|спирулина, хелатные <text:s text:c="5"/>| <text:s text:c="15"/>| <text:s text:c="14"/>|</text:p>
      <text:p text:style-name="P2">| <text:s text:c="21"/>|крупа, <text:s text:c="17"/>|аминокислотные <text:s text:c="10"/>| <text:s text:c="15"/>| <text:s text:c="14"/>|</text:p>
      <text:p text:style-name="P2">| <text:s text:c="21"/>|картофель, <text:s text:c="13"/>|комплексы и др.), <text:s text:c="7"/>| <text:s text:c="15"/>| <text:s text:c="14"/>|</text:p>
      <text:p text:style-name="P2">| <text:s text:c="21"/>|арония <text:s text:c="17"/>|водоросли морские <text:s text:c="7"/>| <text:s text:c="15"/>| <text:s text:c="14"/>|</text:p>
      <text:p text:style-name="P2">| <text:s text:c="21"/>| <text:s text:c="23"/>|Ascophyllum <text:s text:c="13"/>| <text:s text:c="15"/>| <text:s text:c="14"/>|</text:p>
      <text:p text:style-name="P2">| <text:s text:c="21"/>| <text:s text:c="23"/>|nodosum, фукус, <text:s text:c="9"/>| <text:s text:c="15"/>| <text:s text:c="14"/>|</text:p>
      <text:p text:style-name="P2">| <text:s text:c="21"/>| <text:s text:c="23"/>|бишофит (Bishofit), <text:s text:c="5"/>| <text:s text:c="15"/>| <text:s text:c="14"/>|</text:p>
      <text:p text:style-name="P2">| <text:s text:c="21"/>| <text:s text:c="23"/>|грецкий орех <text:s text:c="12"/>| <text:s text:c="15"/>| <text:s text:c="14"/>|</text:p>
      <text:p text:style-name="P2">| <text:s text:c="21"/>| <text:s text:c="23"/>|восковой спелости <text:s text:c="7"/>| <text:s text:c="15"/>| <text:s text:c="14"/>|</text:p>
      <text:p text:style-name="P2">| <text:s text:c="21"/>| <text:s text:c="23"/>|и перегородки <text:s text:c="11"/>| <text:s text:c="15"/>| <text:s text:c="14"/>|</text:p>
      <text:p text:style-name="P2">| <text:s text:c="21"/>| <text:s text:c="23"/>|плода, фейхоа <text:s text:c="11"/>| <text:s text:c="15"/>| <text:s text:c="14"/>|</text:p>
      <text:p text:style-name="P2">|----------------------|------------------------|-------------------------|----------------|---------------|</text:p>
      <text:p text:style-name="P2">|Селен <text:s text:c="16"/>|Зерновые, <text:s text:c="14"/>|Соли неорганических <text:s text:c="5"/>|70 мкг <text:s text:c="9"/>|150 мкг <text:s text:c="7"/>|</text:p>
      <text:p text:style-name="P2">| <text:s text:c="21"/>|морепродукты, <text:s text:c="10"/>|и органических <text:s text:c="10"/>| <text:s text:c="15"/>| <text:s text:c="14"/>|</text:p>
      <text:p text:style-name="P2">| <text:s text:c="21"/>|печень, почки, <text:s text:c="9"/>|кислот, сырье, <text:s text:c="10"/>| <text:s text:c="15"/>| <text:s text:c="14"/>|</text:p>
      <text:p text:style-name="P2">| <text:s text:c="21"/>|сердце, чеснок <text:s text:c="9"/>|полученное путем <text:s text:c="8"/>| <text:s text:c="15"/>| <text:s text:c="14"/>|</text:p>
      <text:p text:style-name="P2">| <text:s text:c="21"/>| <text:s text:c="23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, <text:s text:c="7"/>| <text:s text:c="15"/>| <text:s text:c="14"/>|</text:p>
      <text:p text:style-name="P2">| <text:s text:c="21"/>| <text:s text:c="23"/>|пивные дрожжи, <text:s text:c="10"/>| <text:s text:c="15"/>| <text:s text:c="14"/>|</text:p>
      <text:p text:style-name="P2">| <text:s text:c="21"/>| <text:s text:c="23"/>|астрагал (Astragalus <text:s text:c="4"/>| <text:s text:c="15"/>| <text:s text:c="14"/>|</text:p>
      <text:p text:style-name="P2">| <text:s text:c="21"/>| <text:s text:c="23"/>|memranaceus), <text:s text:c="11"/>| <text:s text:c="15"/>| <text:s text:c="14"/>|</text:p>
      <text:p text:style-name="P2">| <text:s text:c="21"/>| <text:s text:c="23"/>|стахис клубни <text:s text:c="11"/>| <text:s text:c="15"/>| <text:s text:c="14"/>|</text:p>
      <text:p text:style-name="P2">|----------------------|------------------------|-------------------------|----------------|---------------|</text:p>
      <text:p text:style-name="P2">|Медь <text:s text:c="17"/>|Мясо, <text:s text:c="18"/>|Соли неорганических <text:s text:c="5"/>|1 мг <text:s text:c="11"/>|5 мг <text:s text:c="10"/>|</text:p>
      <text:p text:style-name="P2">| <text:s text:c="21"/>|морепродукты, <text:s text:c="10"/>|и органических <text:s text:c="10"/>| <text:s text:c="15"/>| <text:s text:c="14"/>|</text:p>
      <text:p text:style-name="P2">| <text:s text:c="21"/>|орехи, <text:s text:c="17"/>|кислот, сырье, <text:s text:c="10"/>| <text:s text:c="15"/>| <text:s text:c="14"/>|</text:p>
      <text:p text:style-name="P2">| <text:s text:c="21"/>|зерновые, <text:s text:c="14"/>|полученное путем <text:s text:c="8"/>| <text:s text:c="15"/>| <text:s text:c="14"/>|</text:p>
      <text:p text:style-name="P2">| <text:s text:c="21"/>|какао, отруби <text:s text:c="10"/>|биотехнологического <text:s text:c="5"/>| <text:s text:c="15"/>| <text:s text:c="14"/>|</text:p>
      <text:p text:style-name="P2"><text:soft-page-break/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, <text:s text:c="7"/>| <text:s text:c="15"/>| <text:s text:c="14"/>|</text:p>
      <text:p text:style-name="P2">| <text:s text:c="21"/>| <text:s text:c="23"/>|медные комплексы <text:s text:c="8"/>| <text:s text:c="15"/>| <text:s text:c="14"/>|</text:p>
      <text:p text:style-name="P2">| <text:s text:c="21"/>| <text:s text:c="23"/>|хлорофилла <text:s text:c="14"/>| <text:s text:c="15"/>| <text:s text:c="14"/>|</text:p>
      <text:p text:style-name="P2">|----------------------|------------------------|-------------------------|----------------|---------------|</text:p>
      <text:p text:style-name="P2">|Молибден <text:s text:c="13"/>|Печень, почки, <text:s text:c="9"/>|Соли неорганических <text:s text:c="5"/>|45 мкг <text:s text:c="9"/>|200 мкг <text:s text:c="7"/>|</text:p>
      <text:p text:style-name="P2">| <text:s text:c="21"/>|фасоль, горох, <text:s text:c="9"/>|и органических <text:s text:c="10"/>| <text:s text:c="15"/>| <text:s text:c="14"/>|</text:p>
      <text:p text:style-name="P2">| <text:s text:c="21"/>|зеленые <text:s text:c="16"/>|кислот, сырье, <text:s text:c="10"/>| <text:s text:c="15"/>| <text:s text:c="14"/>|</text:p>
      <text:p text:style-name="P2">| <text:s text:c="21"/>|листовые <text:s text:c="15"/>|полученное путем <text:s text:c="8"/>| <text:s text:c="15"/>| <text:s text:c="14"/>|</text:p>
      <text:p text:style-name="P2">| <text:s text:c="21"/>|овощи, дыня, <text:s text:c="11"/>|биотехнологического <text:s text:c="5"/>| <text:s text:c="15"/>| <text:s text:c="14"/>|</text:p>
      <text:p text:style-name="P2">| <text:s text:c="21"/>|абрикос, <text:s text:c="15"/>|синтеза (дрожжи, <text:s text:c="8"/>| <text:s text:c="15"/>| <text:s text:c="14"/>|</text:p>
      <text:p text:style-name="P2">| <text:s text:c="21"/>|цельное <text:s text:c="16"/>|спирулина, хелатные <text:s text:c="5"/>| <text:s text:c="15"/>| <text:s text:c="14"/>|</text:p>
      <text:p text:style-name="P2">| <text:s text:c="21"/>|коровье молоко <text:s text:c="9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Хром <text:s text:c="17"/>|Печень, сыр, <text:s text:c="11"/>|Соли неорганических <text:s text:c="5"/>|50 мкг <text:s text:c="9"/>|250 мкг <text:s text:c="7"/>|</text:p>
      <text:p text:style-name="P2">| <text:s text:c="21"/>|бобы, горох, <text:s text:c="11"/>|и органических <text:s text:c="10"/>| <text:s text:c="15"/>| <text:s text:c="14"/>|</text:p>
      <text:p text:style-name="P2">| <text:s text:c="21"/>|цельное зерно, <text:s text:c="9"/>|кислот, сырье, <text:s text:c="10"/>| <text:s text:c="15"/>| <text:s text:c="14"/>|</text:p>
      <text:p text:style-name="P2">| <text:s text:c="21"/>|перец черный <text:s text:c="11"/>|полученное путем <text:s text:c="8"/>| <text:s text:c="15"/>| <text:s text:c="14"/>|</text:p>
      <text:p text:style-name="P2">| <text:s text:c="21"/>| <text:s text:c="23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Марганец <text:s text:c="13"/>|Печень, крупы, <text:s text:c="9"/>|Соли неорганических <text:s text:c="5"/>|2,0 мг <text:s text:c="9"/>|11 мг <text:s text:c="9"/>|</text:p>
      <text:p text:style-name="P2">| <text:s text:c="21"/>|фасоль, горох, <text:s text:c="9"/>|и органических <text:s text:c="10"/>| <text:s text:c="15"/>| <text:s text:c="14"/>|</text:p>
      <text:p text:style-name="P2">| <text:s text:c="21"/>|гречиха, <text:s text:c="15"/>|кислот, сырье, <text:s text:c="10"/>| <text:s text:c="15"/>| <text:s text:c="14"/>|</text:p>
      <text:p text:style-name="P2">| <text:s text:c="21"/>|арахис, чай, <text:s text:c="11"/>|полученное путем <text:s text:c="8"/>| <text:s text:c="15"/>| <text:s text:c="14"/>|</text:p>
      <text:p text:style-name="P2">| <text:s text:c="21"/>|кофе, зеленые <text:s text:c="10"/>|биотехнологического <text:s text:c="5"/>| <text:s text:c="15"/>| <text:s text:c="14"/>|</text:p>
      <text:p text:style-name="P2"><text:soft-page-break/>| <text:s text:c="21"/>|листья овощей <text:s text:c="10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2">|----------------------|------------------------|-------------------------|----------------|---------------|</text:p>
      <text:p text:style-name="P2">|Кремний <text:s text:c="14"/>|Цельное зерно, <text:s text:c="9"/>|Соли неорганических <text:s text:c="5"/>|5,0 мг <text:s text:c="9"/>|10 мг <text:s text:c="9"/>|</text:p>
      <text:p text:style-name="P2">| <text:s text:c="21"/>|свекла, <text:s text:c="16"/>|и органических <text:s text:c="10"/>| <text:s text:c="15"/>| <text:s text:c="14"/>|</text:p>
      <text:p text:style-name="P2">| <text:s text:c="21"/>|морковь, репа, <text:s text:c="9"/>|кислот, сырье, <text:s text:c="10"/>| <text:s text:c="15"/>| <text:s text:c="14"/>|</text:p>
      <text:p text:style-name="P2">| <text:s text:c="21"/>|бобовые, редис, <text:s text:c="8"/>|полученное путем <text:s text:c="8"/>| <text:s text:c="15"/>| <text:s text:c="14"/>|</text:p>
      <text:p text:style-name="P2">| <text:s text:c="21"/>|кукуруза, <text:s text:c="14"/>|биотехнологического <text:s text:c="5"/>| <text:s text:c="15"/>| <text:s text:c="14"/>|</text:p>
      <text:p text:style-name="P2">| <text:s text:c="21"/>|банан, капуста, <text:s text:c="8"/>|синтеза (дрожжи, <text:s text:c="8"/>| <text:s text:c="15"/>| <text:s text:c="14"/>|</text:p>
      <text:p text:style-name="P2">| <text:s text:c="21"/>|абрикос <text:s text:c="16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, <text:s text:c="7"/>| <text:s text:c="15"/>| <text:s text:c="14"/>|</text:p>
      <text:p text:style-name="P2">| <text:s text:c="21"/>| <text:s text:c="23"/>|хвощ полевой, <text:s text:c="11"/>| <text:s text:c="15"/>| <text:s text:c="14"/>|</text:p>
      <text:p text:style-name="P2">| <text:s text:c="21"/>| <text:s text:c="23"/>|стебель (Equisetum <text:s text:c="6"/>| <text:s text:c="15"/>| <text:s text:c="14"/>|</text:p>
      <text:p text:style-name="P2">| <text:s text:c="21"/>| <text:s text:c="23"/>|arvense) <text:s text:c="16"/>| <text:s text:c="15"/>| <text:s text:c="14"/>|</text:p>
      <text:p text:style-name="P1"><text:span text:style-name="T1">|----------------------|------------------------|-------------------------|----------------|---------------|</text:span></text:p>
      <text:p text:style-name="P2">|Кобальт <text:s text:c="14"/>|Печень, почки, <text:s text:c="9"/>|Соли неорганических <text:s text:c="5"/>|10 мкг <text:s text:c="9"/>|30 мкг <text:s text:c="8"/>|</text:p>
      <text:p text:style-name="P2">| <text:s text:c="21"/>|рыба, яйца <text:s text:c="13"/>|и органических <text:s text:c="10"/>| <text:s text:c="15"/>| <text:s text:c="14"/>|</text:p>
      <text:p text:style-name="P2">| <text:s text:c="21"/>| <text:s text:c="23"/>|кислот, сырье, <text:s text:c="10"/>| <text:s text:c="15"/>| <text:s text:c="14"/>|</text:p>
      <text:p text:style-name="P2">| <text:s text:c="21"/>| <text:s text:c="23"/>|полученное путем <text:s text:c="8"/>| <text:s text:c="15"/>| <text:s text:c="14"/>|</text:p>
      <text:p text:style-name="P2">| <text:s text:c="21"/>| <text:s text:c="23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2">|----------------------|------------------------|-------------------------|----------------|---------------|</text:p>
      <text:p text:style-name="P2">|Фтор <text:s text:c="17"/>|Морская рыба, <text:s text:c="10"/>|Соли неорганических <text:s text:c="5"/>|1,5 мг <text:s text:c="9"/>|4,0 мг <text:s text:c="8"/>|</text:p>
      <text:p text:style-name="P2">| <text:s text:c="21"/>|чай <text:s text:c="20"/>|и органических <text:s text:c="10"/>| <text:s text:c="15"/>| <text:s text:c="14"/>|</text:p>
      <text:p text:style-name="P2">| <text:s text:c="21"/>| <text:s text:c="23"/>|кислот, сырье, <text:s text:c="10"/>| <text:s text:c="15"/>| <text:s text:c="14"/>|</text:p>
      <text:p text:style-name="P2">| <text:s text:c="21"/>| <text:s text:c="23"/>|полученное путем <text:s text:c="8"/>| <text:s text:c="15"/>| <text:s text:c="14"/>|</text:p>
      <text:p text:style-name="P2"><text:soft-page-break/></text:p>
      <text:p text:style-name="P2"><text:s text:c="4"/></text:p>
      <text:p text:style-name="P2"><text:s text:c="4"/></text:p>
      <text:p text:style-name="P2">| <text:s text:c="21"/>| <text:s text:c="23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2">|----------------------|------------------------|-------------------------|----------------|---------------|</text:p>
      <text:p text:style-name="P2">|Ванадий <text:s text:c="14"/>|Растительные <text:s text:c="11"/>|Соли неорганических <text:s text:c="5"/>|40 мкг <text:s text:c="9"/>|100 мкг <text:s text:c="7"/>|</text:p>
      <text:p text:style-name="P2">| <text:s text:c="21"/>|масла, грибы, <text:s text:c="10"/>|и органических <text:s text:c="10"/>| <text:s text:c="15"/>| <text:s text:c="14"/>|</text:p>
      <text:p text:style-name="P2">| <text:s text:c="21"/>|соя, зерновые, <text:s text:c="9"/>|кислот, сырье, <text:s text:c="10"/>| <text:s text:c="15"/>| <text:s text:c="14"/>|</text:p>
      <text:p text:style-name="P2">| <text:s text:c="21"/>|морская рыба, <text:s text:c="10"/>|полученное путем <text:s text:c="8"/>| <text:s text:c="15"/>| <text:s text:c="14"/>|</text:p>
      <text:p text:style-name="P2">| <text:s text:c="21"/>|морепродукты <text:s text:c="11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, <text:s text:c="7"/>| <text:s text:c="15"/>| <text:s text:c="14"/>|</text:p>
      <text:p text:style-name="P2">| <text:s text:c="21"/>| <text:s text:c="23"/>|морские водоросли <text:s text:c="7"/>| <text:s text:c="15"/>| <text:s text:c="14"/>|</text:p>
      <text:p text:style-name="P2">|----------------------|------------------------|-------------------------|----------------|---------------|</text:p>
      <text:p text:style-name="P2">|Бор <text:s text:c="18"/>|Фрукты, овощи, <text:s text:c="9"/>|Соли неорганических <text:s text:c="5"/>|2,0 мг <text:s text:c="9"/>|6,0 мг <text:s text:c="8"/>|</text:p>
      <text:p text:style-name="P2">| <text:s text:c="21"/>|орехи, <text:s text:c="17"/>|и органических <text:s text:c="10"/>| <text:s text:c="15"/>| <text:s text:c="14"/>|</text:p>
      <text:p text:style-name="P2">| <text:s text:c="21"/>|злаковые, <text:s text:c="14"/>|кислот, сырье, <text:s text:c="10"/>| <text:s text:c="15"/>| <text:s text:c="14"/>|</text:p>
      <text:p text:style-name="P2">| <text:s text:c="21"/>|бобовые, <text:s text:c="15"/>|полученное путем <text:s text:c="8"/>| <text:s text:c="15"/>| <text:s text:c="14"/>|</text:p>
      <text:p text:style-name="P2">| <text:s text:c="21"/>|молоко, вино <text:s text:c="11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, <text:s text:c="7"/>| <text:s text:c="15"/>| <text:s text:c="14"/>|</text:p>
      <text:p text:style-name="P2">| <text:s text:c="21"/>| <text:s text:c="23"/>|хвоя <text:s text:c="20"/>| <text:s text:c="15"/>| <text:s text:c="14"/>|</text:p>
      <text:p text:style-name="P2">|----------------------|------------------------|-------------------------|----------------|---------------|</text:p>
      <text:p text:style-name="P2">|Германий <text:s text:c="13"/>|Томатный сок, <text:s text:c="10"/>|Соли неорганических <text:s text:c="5"/>|0,4 мг <text:s text:c="9"/>|1,0 мг <text:s text:c="8"/>|</text:p>
      <text:p text:style-name="P2">| <text:s text:c="21"/>|бобы, молоко, <text:s text:c="10"/>|и органических <text:s text:c="10"/>| <text:s text:c="15"/>| <text:s text:c="14"/>|</text:p>
      <text:p text:style-name="P2"><text:soft-page-break/>| <text:s text:c="21"/>|сливочное <text:s text:c="14"/>|кислот, сырье, <text:s text:c="10"/>| <text:s text:c="15"/>| <text:s text:c="14"/>|</text:p>
      <text:p text:style-name="P2">| <text:s text:c="21"/>|масло, лосось, <text:s text:c="9"/>|полученное путем <text:s text:c="8"/>| <text:s text:c="15"/>| <text:s text:c="14"/>|</text:p>
      <text:p text:style-name="P2">| <text:s text:c="21"/>|грибы, <text:s text:c="17"/>|биотехнологического <text:s text:c="5"/>| <text:s text:c="15"/>| <text:s text:c="14"/>|</text:p>
      <text:p text:style-name="P2">| <text:s text:c="21"/>|перловая крупа, <text:s text:c="8"/>|синтеза (дрожжи, <text:s text:c="8"/>| <text:s text:c="15"/>| <text:s text:c="14"/>|</text:p>
      <text:p text:style-name="P2">| <text:s text:c="21"/>|сельдерей, <text:s text:c="13"/>|спирулина, хелатные <text:s text:c="5"/>| <text:s text:c="15"/>| <text:s text:c="14"/>|</text:p>
      <text:p text:style-name="P2">| <text:s text:c="21"/>|капуста, <text:s text:c="15"/>|аминокислотные <text:s text:c="10"/>| <text:s text:c="15"/>| <text:s text:c="14"/>|</text:p>
      <text:p text:style-name="P2">| <text:s text:c="21"/>|чеснок <text:s text:c="17"/>|комплексы и др.) <text:s text:c="8"/>| <text:s text:c="15"/>| <text:s text:c="14"/>|</text:p>
      <text:p text:style-name="P2">|----------------------|------------------------|-------------------------|----------------|---------------|</text:p>
      <text:p text:style-name="P2">|Литий <text:s text:c="16"/>|Черный хлеб, <text:s text:c="11"/>|Соли неорганических <text:s text:c="5"/>|100 мкг <text:s text:c="8"/>|300 мкг <text:s text:c="7"/>|</text:p>
      <text:p text:style-name="P2">| <text:s text:c="21"/>|морские <text:s text:c="16"/>|и органических <text:s text:c="10"/>| <text:s text:c="15"/>| <text:s text:c="14"/>|</text:p>
      <text:p text:style-name="P2">| <text:s text:c="21"/>|животные, <text:s text:c="14"/>|кислот, сырье, <text:s text:c="10"/>| <text:s text:c="15"/>| <text:s text:c="14"/>|</text:p>
      <text:p text:style-name="P2">| <text:s text:c="21"/>|рыба, малина, <text:s text:c="10"/>|полученное путем <text:s text:c="8"/>| <text:s text:c="15"/>| <text:s text:c="14"/>|</text:p>
      <text:p text:style-name="P2">| <text:s text:c="21"/>|цикорий <text:s text:c="16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2">|----------------------|------------------------|-------------------------|----------------|---------------|</text:p>
      <text:p text:style-name="P2">|Серебро <text:s text:c="14"/>|Огурцы, тыква, <text:s text:c="9"/>|Соли неорганических <text:s text:c="5"/>|30 мкг <text:s text:c="9"/>|70 мкг <text:s text:c="8"/>|</text:p>
      <text:p text:style-name="P2">| <text:s text:c="21"/>|арбуз <text:s text:c="18"/>|и органических <text:s text:c="10"/>| <text:s text:c="15"/>| <text:s text:c="14"/>|</text:p>
      <text:p text:style-name="P2">| <text:s text:c="21"/>| <text:s text:c="23"/>|кислот, сырье, <text:s text:c="10"/>| <text:s text:c="15"/>| <text:s text:c="14"/>|</text:p>
      <text:p text:style-name="P2">| <text:s text:c="21"/>| <text:s text:c="23"/>|полученное путем <text:s text:c="8"/>| <text:s text:c="15"/>| <text:s text:c="14"/>|</text:p>
      <text:p text:style-name="P2">| <text:s text:c="21"/>| <text:s text:c="23"/>|биотехнологического <text:s text:c="5"/>| <text:s text:c="15"/>| <text:s text:c="14"/>|</text:p>
      <text:p text:style-name="P2">| <text:s text:c="21"/>| <text:s text:c="23"/>|синтеза (дрожжи, <text:s text:c="8"/>| <text:s text:c="15"/>| <text:s text:c="14"/>|</text:p>
      <text:p text:style-name="P2">| <text:s text:c="21"/>| <text:s text:c="23"/>|спирулина, хелатные <text:s text:c="5"/>| <text:s text:c="15"/>| <text:s text:c="14"/>|</text:p>
      <text:p text:style-name="P2">| <text:s text:c="21"/>| <text:s text:c="23"/>|аминокислотные <text:s text:c="10"/>| <text:s text:c="15"/>| <text:s text:c="14"/>|</text:p>
      <text:p text:style-name="P2">| <text:s text:c="21"/>| <text:s text:c="23"/>|комплексы и др.) <text:s text:c="8"/>| <text:s text:c="15"/>| <text:s text:c="14"/>|</text:p>
      <text:p text:style-name="P2">|----------------------|------------------------|-------------------------|----------------|---------------|</text:p>
      <text:p text:style-name="P2">|Биологически активные | <text:s text:c="23"/>| <text:s text:c="24"/>| <text:s text:c="15"/>| <text:s text:c="14"/>|</text:p>
      <text:p text:style-name="P2">|вещества природного <text:s text:c="2"/>| <text:s text:c="23"/>| <text:s text:c="24"/>| <text:s text:c="15"/>| <text:s text:c="14"/>|</text:p>
      <text:p text:style-name="P2">|происхождения <text:s text:c="8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<text:soft-page-break/>|Минорные компоненты <text:s text:c="2"/>| <text:s text:c="23"/>| <text:s text:c="24"/>| <text:s text:c="15"/>| <text:s text:c="14"/>|</text:p>
      <text:p text:style-name="P2">|пищи <text:s text:c="17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Фенольные <text:s text:c="12"/>| <text:s text:c="23"/>| <text:s text:c="24"/>| <text:s text:c="15"/>| <text:s text:c="14"/>|</text:p>
      <text:p text:style-name="P2">|соединения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Простые <text:s text:c="14"/>| <text:s text:c="23"/>| <text:s text:c="24"/>| <text:s text:c="15"/>| <text:s text:c="14"/>|</text:p>
      <text:p text:style-name="P2">|фенолы <text:s text:c="15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Гидрохинон <text:s text:c="11"/>|Черника, анис, <text:s text:c="9"/>|Эспарцет месхетский, <text:s text:c="4"/>|5 мг <text:s text:c="11"/>|15 мг <text:s text:c="9"/>|</text:p>
      <text:p text:style-name="P2">| <text:s text:c="21"/>|чабер, груша, <text:s text:c="10"/>|корень (Onobrychis <text:s text:c="6"/>| <text:s text:c="15"/>| <text:s text:c="14"/>|</text:p>
      <text:p text:style-name="P2">| <text:s text:c="21"/>|брусника <text:s text:c="15"/>|meschetica), груша, <text:s text:c="5"/>| <text:s text:c="15"/>| <text:s text:c="14"/>|</text:p>
      <text:p text:style-name="P2">| <text:s text:c="21"/>| <text:s text:c="23"/>|листья; толокнянка <text:s text:c="6"/>| <text:s text:c="15"/>| <text:s text:c="14"/>|</text:p>
      <text:p text:style-name="P2">| <text:s text:c="21"/>| <text:s text:c="23"/>|обыкновенная, листья <text:s text:c="4"/>| <text:s text:c="15"/>| <text:s text:c="14"/>|</text:p>
      <text:p text:style-name="P2">| <text:s text:c="21"/>| <text:s text:c="23"/>|(Arctostaphylos <text:s text:c="9"/>| <text:s text:c="15"/>| <text:s text:c="14"/>|</text:p>
      <text:p text:style-name="P2">| <text:s text:c="21"/>| <text:s text:c="23"/>|uvaursi), бадан <text:s text:c="9"/>| <text:s text:c="15"/>| <text:s text:c="14"/>|</text:p>
      <text:p text:style-name="P2">| <text:s text:c="21"/>| <text:s text:c="23"/>|толстолистный, листья <text:s text:c="3"/>| <text:s text:c="15"/>| <text:s text:c="14"/>|</text:p>
      <text:p text:style-name="P2">| <text:s text:c="21"/>| <text:s text:c="23"/>|(Bergenia crassifolia) <text:s text:c="2"/>| <text:s text:c="15"/>| <text:s text:c="14"/>|</text:p>
      <text:p text:style-name="P2">|----------------------|------------------------|-------------------------|----------------|---------------|</text:p>
      <text:p text:style-name="P2">|Арбутин <text:s text:c="14"/>|Клюква, груша <text:s text:c="10"/>|Толокнянка <text:s text:c="14"/>|8 мг <text:s text:c="11"/>|25 мг <text:s text:c="9"/>|</text:p>
      <text:p text:style-name="P2">| <text:s text:c="21"/>| <text:s text:c="23"/>|обыкновенная, побеги, <text:s text:c="3"/>| <text:s text:c="15"/>| <text:s text:c="14"/>|</text:p>
      <text:p text:style-name="P2">| <text:s text:c="21"/>| <text:s text:c="23"/>|листья (Arctostaphylos <text:s text:c="2"/>| <text:s text:c="15"/>| <text:s text:c="14"/>|</text:p>
      <text:p text:style-name="P2">| <text:s text:c="21"/>| <text:s text:c="23"/>|uvaursi), зимолюбка <text:s text:c="5"/>| <text:s text:c="15"/>| <text:s text:c="14"/>|</text:p>
      <text:p text:style-name="P2">| <text:s text:c="21"/>| <text:s text:c="23"/>|зонтичная, растение <text:s text:c="5"/>| <text:s text:c="15"/>| <text:s text:c="14"/>|</text:p>
      <text:p text:style-name="P2">| <text:s text:c="21"/>| <text:s text:c="23"/>|(надземная часть) <text:s text:c="7"/>| <text:s text:c="15"/>| <text:s text:c="14"/>|</text:p>
      <text:p text:style-name="P2">| <text:s text:c="21"/>| <text:s text:c="23"/>|(Chimaphila umbellata), <text:s/>| <text:s text:c="15"/>| <text:s text:c="14"/>|</text:p>
      <text:p text:style-name="P2">| <text:s text:c="21"/>| <text:s text:c="23"/>|груша, листья; <text:s text:c="10"/>| <text:s text:c="15"/>| <text:s text:c="14"/>|</text:p>
      <text:p text:style-name="P2">| <text:s text:c="21"/>| <text:s text:c="23"/>|подорожник большой, <text:s text:c="5"/>| <text:s text:c="15"/>| <text:s text:c="14"/>|</text:p>
      <text:p text:style-name="P2">| <text:s text:c="21"/>| <text:s text:c="23"/>|лист и семена (Plantago <text:s/>| <text:s text:c="15"/>| <text:s text:c="14"/>|</text:p>
      <text:p text:style-name="P2">| <text:s text:c="21"/>| <text:s text:c="23"/>|major), бадан <text:s text:c="11"/>| <text:s text:c="15"/>| <text:s text:c="14"/>|</text:p>
      <text:p text:style-name="P2">| <text:s text:c="21"/>| <text:s text:c="23"/>|толстолистный, листья <text:s text:c="3"/>| <text:s text:c="15"/>| <text:s text:c="14"/>|</text:p>
      <text:p text:style-name="P2">| <text:s text:c="21"/>| <text:s text:c="23"/>|(Bergenia crassifolia); <text:s/>| <text:s text:c="15"/>| <text:s text:c="14"/>|</text:p>
      <text:p text:style-name="P2"><text:soft-page-break/>| <text:s text:c="21"/>| <text:s text:c="23"/>|черника, лист <text:s text:c="11"/>| <text:s text:c="15"/>| <text:s text:c="14"/>|</text:p>
      <text:p text:style-name="P2">| <text:s text:c="21"/>| <text:s text:c="23"/>|(Vaccinium myrtillus <text:s text:c="4"/>| <text:s text:c="15"/>| <text:s text:c="14"/>|</text:p>
      <text:p text:style-name="P2">| <text:s text:c="21"/>| <text:s text:c="23"/>|L.); брусника, лист <text:s text:c="5"/>| <text:s text:c="15"/>| <text:s text:c="14"/>|</text:p>
      <text:p text:style-name="P2">| <text:s text:c="21"/>| <text:s text:c="23"/>|(Vaccinium vitisidaea) <text:s text:c="2"/>| <text:s text:c="15"/>| <text:s text:c="14"/>|</text:p>
      <text:p text:style-name="P2">|----------------------|------------------------|-------------------------|----------------|---------------|</text:p>
      <text:p text:style-name="P2">|Фенольные <text:s text:c="12"/>| <text:s text:c="23"/>| <text:s text:c="24"/>| <text:s text:c="15"/>| <text:s text:c="14"/>|</text:p>
      <text:p text:style-name="P2">|кислоты, <text:s text:c="13"/>| <text:s text:c="23"/>| <text:s text:c="24"/>| <text:s text:c="15"/>| <text:s text:c="14"/>|</text:p>
      <text:p text:style-name="P2">|в т.ч.: <text:s text:c="14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Гидроксикоричные <text:s text:c="5"/>|Яблоко, груша, <text:s text:c="9"/>|Эхинацея, цветы, корень <text:s/>|10 мг <text:s text:c="10"/>|20 мг <text:s text:c="9"/>|</text:p>
      <text:p text:style-name="P2">|кислоты (цикориевая, <text:s/>|айва, виноград, <text:s text:c="8"/>|(Echinacea purpurea), <text:s text:c="3"/>| <text:s text:c="15"/>| <text:s text:c="14"/>|</text:p>
      <text:p text:style-name="P2">|кафтаровая, <text:s text:c="10"/>|манго, <text:s text:c="17"/>|ромашка аптечная, <text:s text:c="7"/>| <text:s text:c="15"/>| <text:s text:c="14"/>|</text:p>
      <text:p text:style-name="P2">|хлорогеновая, <text:s text:c="8"/>|земляника, <text:s text:c="13"/>|цветки (Matricaria <text:s text:c="6"/>| <text:s text:c="15"/>| <text:s text:c="14"/>|</text:p>
      <text:p text:style-name="P2">|феруловая, кофейная) <text:s/>|черника, <text:s text:c="15"/>|recutita), одуванчик <text:s text:c="4"/>| <text:s text:c="15"/>| <text:s text:c="14"/>|</text:p>
      <text:p text:style-name="P2">| <text:s text:c="21"/>|клюква, <text:s text:c="16"/>|лекарственный, цветки, <text:s text:c="2"/>| <text:s text:c="15"/>| <text:s text:c="14"/>|</text:p>
      <text:p text:style-name="P2">| <text:s text:c="21"/>|брусника, <text:s text:c="14"/>|корень (Taraxacum <text:s text:c="7"/>| <text:s text:c="15"/>| <text:s text:c="14"/>|</text:p>
      <text:p text:style-name="P2">| <text:s text:c="21"/>|капуста, <text:s text:c="15"/>|officinale), лопух <text:s text:c="6"/>| <text:s text:c="15"/>| <text:s text:c="14"/>|</text:p>
      <text:p text:style-name="P2">| <text:s text:c="21"/>|сладкий перец, <text:s text:c="9"/>|большой, листья, плод <text:s text:c="3"/>| <text:s text:c="15"/>| <text:s text:c="14"/>|</text:p>
      <text:p text:style-name="P2">| <text:s text:c="21"/>|томаты, щавель, <text:s text:c="8"/>|(Arctium lappa), <text:s text:c="8"/>| <text:s text:c="15"/>| <text:s text:c="14"/>|</text:p>
      <text:p text:style-name="P2">| <text:s text:c="21"/>|сельдерей, <text:s text:c="13"/>|мелисса, листья <text:s text:c="9"/>| <text:s text:c="15"/>| <text:s text:c="14"/>|</text:p>
      <text:p text:style-name="P2">| <text:s text:c="21"/>|чабер, ревень, <text:s text:c="9"/>|(Melissa officinalis), <text:s text:c="2"/>| <text:s text:c="15"/>| <text:s text:c="14"/>|</text:p>
      <text:p text:style-name="P2">| <text:s text:c="21"/>|портулак, чай, <text:s text:c="9"/>|кора лиственницы, ели, <text:s text:c="2"/>| <text:s text:c="15"/>| <text:s text:c="14"/>|</text:p>
      <text:p text:style-name="P2">| <text:s text:c="21"/>|кофе, шоколад, <text:s text:c="9"/>|каштана, дуба; гребни <text:s text:c="3"/>| <text:s text:c="15"/>| <text:s text:c="14"/>|</text:p>
      <text:p text:style-name="P2">| <text:s text:c="21"/>|семена <text:s text:c="17"/>|винограда, гречиха <text:s text:c="6"/>| <text:s text:c="15"/>| <text:s text:c="14"/>|</text:p>
      <text:p text:style-name="P2">| <text:s text:c="21"/>|масличных <text:s text:c="14"/>|татарская, листья <text:s text:c="7"/>| <text:s text:c="15"/>| <text:s text:c="14"/>|</text:p>
      <text:p text:style-name="P2">| <text:s text:c="21"/>|растений <text:s text:c="15"/>|(Fagopyrum tataricum) <text:s text:c="3"/>| <text:s text:c="15"/>| <text:s text:c="14"/>|</text:p>
      <text:p text:style-name="P2">|----------------------|------------------------|-------------------------|----------------|---------------|</text:p>
      <text:p text:style-name="P2">|Галловая, <text:s text:c="12"/>|Малина, клубника, <text:s text:c="6"/>|Солодка голая, <text:s text:c="10"/>|100 мг <text:s text:c="9"/>|300 мг <text:s text:c="8"/>|</text:p>
      <text:p text:style-name="P2">|п-оксибензойная <text:s text:c="6"/>|клюква, сок красного <text:s text:c="3"/>|корень (Glycyrrhiza <text:s text:c="5"/>| <text:s text:c="15"/>| <text:s text:c="14"/>|</text:p>
      <text:p text:style-name="P2">| <text:s text:c="21"/>|винограда, брусника, <text:s text:c="3"/>|glabra), виноградные <text:s text:c="4"/>| <text:s text:c="15"/>| <text:s text:c="14"/>|</text:p>
      <text:p text:style-name="P2">| <text:s text:c="21"/>|черника, чай, <text:s text:c="10"/>|косточки <text:s text:c="16"/>| <text:s text:c="15"/>| <text:s text:c="14"/>|</text:p>
      <text:p text:style-name="P2">| <text:s text:c="21"/>|шоколад, вино, <text:s text:c="9"/>| <text:s text:c="24"/>| <text:s text:c="15"/>| <text:s text:c="14"/>|</text:p>
      <text:p text:style-name="P2"><text:soft-page-break/>| <text:s text:c="21"/>|щавель, ревень <text:s text:c="9"/>| <text:s text:c="24"/>| <text:s text:c="15"/>| <text:s text:c="14"/>|</text:p>
      <text:p text:style-name="P2">|----------------------|------------------------|-------------------------|----------------|---------------|</text:p>
      <text:p text:style-name="P2">|Полифенольные <text:s text:c="8"/>| <text:s text:c="23"/>| <text:s text:c="24"/>| <text:s text:c="15"/>| <text:s text:c="14"/>|</text:p>
      <text:p text:style-name="P2">|соединения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Флавоноиды <text:s text:c="11"/>| <text:s text:c="23"/>| <text:s text:c="24"/>|85 мг <text:s text:c="10"/>|120 мг <text:s text:c="8"/>|</text:p>
      <text:p text:style-name="P2">|----------------------|------------------------|-------------------------|----------------|---------------|</text:p>
      <text:p text:style-name="P2">|В т.ч. флавонолы и их |Яблоко, <text:s text:c="16"/>|Гинкго двулопастный, <text:s text:c="4"/>|30 мг (в <text:s text:c="7"/>|100 мг <text:s text:c="8"/>|</text:p>
      <text:p text:style-name="P2">|гликозиды (кверцетин, |абрикос, <text:s text:c="15"/>|листья (Ginkgo biloba), <text:s/>|пересчете <text:s text:c="6"/>|(в <text:s text:c="12"/>|</text:p>
      <text:p text:style-name="P2">|кемферол, мирицетин, <text:s/>|персик, слива, <text:s text:c="9"/>|ясень обыкновенный, <text:s text:c="5"/>|на рутин) <text:s text:c="6"/>|пересче- <text:s text:c="6"/>|</text:p>
      <text:p text:style-name="P2">|изорамнетин, рутин) <text:s text:c="2"/>|манго, <text:s text:c="17"/>|лист, почки (Fraxinus <text:s text:c="3"/>| <text:s text:c="15"/>|те на <text:s text:c="9"/>|</text:p>
      <text:p text:style-name="P2">| <text:s text:c="21"/>|цитрусовые, <text:s text:c="12"/>|Excelsior), боярышник <text:s text:c="3"/>| <text:s text:c="15"/>|рутин) <text:s text:c="8"/>|</text:p>
      <text:p text:style-name="P2">| <text:s text:c="21"/>|смородина, <text:s text:c="13"/>|мелколистный, лист, <text:s text:c="5"/>| <text:s text:c="15"/>| <text:s text:c="14"/>|</text:p>
      <text:p text:style-name="P2">| <text:s text:c="21"/>|клубника, <text:s text:c="14"/>|цветки (Crataegus <text:s text:c="7"/>| <text:s text:c="15"/>| <text:s text:c="14"/>|</text:p>
      <text:p text:style-name="P2">| <text:s text:c="21"/>|черника, <text:s text:c="15"/>|microphylla), пустырник <text:s/>| <text:s text:c="15"/>| <text:s text:c="14"/>|</text:p>
      <text:p text:style-name="P2">| <text:s text:c="21"/>|голубика, <text:s text:c="14"/>|пятилопастный, растение <text:s/>| <text:s text:c="15"/>| <text:s text:c="14"/>|</text:p>
      <text:p text:style-name="P2">| <text:s text:c="21"/>|вишня, <text:s text:c="17"/>|(надземная часть) <text:s text:c="7"/>| <text:s text:c="15"/>| <text:s text:c="14"/>|</text:p>
      <text:p text:style-name="P2">| <text:s text:c="21"/>|шиповник, <text:s text:c="14"/>|(Leonurus <text:s text:c="15"/>| <text:s text:c="15"/>| <text:s text:c="14"/>|</text:p>
      <text:p text:style-name="P2">| <text:s text:c="21"/>|брусника, <text:s text:c="14"/>|quinquelobatus), <text:s text:c="8"/>| <text:s text:c="15"/>| <text:s text:c="14"/>|</text:p>
      <text:p text:style-name="P2">| <text:s text:c="21"/>|клюква, <text:s text:c="16"/>|володушка <text:s text:c="15"/>| <text:s text:c="15"/>| <text:s text:c="14"/>|</text:p>
      <text:p text:style-name="P2">| <text:s text:c="21"/>|облепиха, <text:s text:c="14"/>|круглолистная, корень, <text:s text:c="2"/>| <text:s text:c="15"/>| <text:s text:c="14"/>|</text:p>
      <text:p text:style-name="P2">| <text:s text:c="21"/>|виноград, <text:s text:c="14"/>|растение (надземная <text:s text:c="5"/>| <text:s text:c="15"/>| <text:s text:c="14"/>|</text:p>
      <text:p text:style-name="P2">| <text:s text:c="21"/>|терн, лук, <text:s text:c="13"/>|часть), лист, цветки <text:s text:c="4"/>| <text:s text:c="15"/>| <text:s text:c="14"/>|</text:p>
      <text:p text:style-name="P2">| <text:s text:c="21"/>|капуста белая, <text:s text:c="9"/>|(Bupleurum <text:s text:c="14"/>| <text:s text:c="15"/>| <text:s text:c="14"/>|</text:p>
      <text:p text:style-name="P2">| <text:s text:c="21"/>|красная, <text:s text:c="15"/>|rotundifolium), горец <text:s text:c="3"/>| <text:s text:c="15"/>| <text:s text:c="14"/>|</text:p>
      <text:p text:style-name="P2">| <text:s text:c="21"/>|цветная, <text:s text:c="15"/>|птичий (спорыш), <text:s text:c="8"/>| <text:s text:c="15"/>| <text:s text:c="14"/>|</text:p>
      <text:p text:style-name="P2">| <text:s text:c="21"/>|брокколи, <text:s text:c="14"/>|растение (надземная <text:s text:c="5"/>| <text:s text:c="15"/>| <text:s text:c="14"/>|</text:p>
      <text:p text:style-name="P2">| <text:s text:c="21"/>|сладкий перец, <text:s text:c="9"/>|часть) (Polygonum <text:s text:c="7"/>| <text:s text:c="15"/>| <text:s text:c="14"/>|</text:p>
      <text:p text:style-name="P2">| <text:s text:c="21"/>|сельдерей, <text:s text:c="13"/>|aviculare), клевер, <text:s text:c="5"/>| <text:s text:c="15"/>| <text:s text:c="14"/>|</text:p>
      <text:p text:style-name="P2">| <text:s text:c="21"/>|кориандр, <text:s text:c="14"/>|лист, стебли, цветы <text:s text:c="5"/>| <text:s text:c="15"/>| <text:s text:c="14"/>|</text:p>
      <text:p text:style-name="P2">| <text:s text:c="21"/>|пастернак, <text:s text:c="13"/>|(Trifolium pratense), <text:s text:c="3"/>| <text:s text:c="15"/>| <text:s text:c="14"/>|</text:p>
      <text:p text:style-name="P2">| <text:s text:c="21"/>|петрушка, <text:s text:c="14"/>|актинидия коломикта, <text:s text:c="4"/>| <text:s text:c="15"/>| <text:s text:c="14"/>|</text:p>
      <text:p text:style-name="P2"><text:soft-page-break/>| <text:s text:c="21"/>|зеленый салат, <text:s text:c="9"/>|лист (Actinidia <text:s text:c="9"/>| <text:s text:c="15"/>| <text:s text:c="14"/>|</text:p>
      <text:p text:style-name="P2">| <text:s text:c="21"/>|томаты, редис, <text:s text:c="9"/>|kolomikta), фисташка <text:s text:c="4"/>| <text:s text:c="15"/>| <text:s text:c="14"/>|</text:p>
      <text:p text:style-name="P2">| <text:s text:c="21"/>|репа, ревень, <text:s text:c="10"/>|настоящая, лист <text:s text:c="9"/>| <text:s text:c="15"/>| <text:s text:c="14"/>|</text:p>
      <text:p text:style-name="P2">| <text:s text:c="21"/>|щавель, <text:s text:c="16"/>|(Pistacia vera) <text:s text:c="9"/>| <text:s text:c="15"/>| <text:s text:c="14"/>|</text:p>
      <text:p text:style-name="P2">| <text:s text:c="21"/>|морковь, <text:s text:c="15"/>| <text:s text:c="24"/>| <text:s text:c="15"/>| <text:s text:c="14"/>|</text:p>
      <text:p text:style-name="P2">| <text:s text:c="21"/>|свекла, хрен, <text:s text:c="10"/>| <text:s text:c="24"/>| <text:s text:c="15"/>| <text:s text:c="14"/>|</text:p>
      <text:p text:style-name="P2">| <text:s text:c="21"/>|чай зеленый и <text:s text:c="10"/>| <text:s text:c="24"/>| <text:s text:c="15"/>| <text:s text:c="14"/>|</text:p>
      <text:p text:style-name="P2">| <text:s text:c="21"/>|черный, <text:s text:c="16"/>| <text:s text:c="24"/>| <text:s text:c="15"/>| <text:s text:c="14"/>|</text:p>
      <text:p text:style-name="P2">| <text:s text:c="21"/>|красное вино <text:s text:c="11"/>| <text:s text:c="24"/>| <text:s text:c="15"/>| <text:s text:c="14"/>|</text:p>
      <text:p text:style-name="P2">|----------------------|------------------------|-------------------------|----------------|---------------|</text:p>
      <text:p text:style-name="P2">|В т.ч. флавоны <text:s text:c="7"/>|Лимон, <text:s text:c="17"/>|Ромашка аптечная, цветы <text:s/>|5 мг <text:s text:c="11"/>|15 мг <text:s text:c="9"/>|</text:p>
      <text:p text:style-name="P2">|(лютеолин, апигенин, <text:s/>|апельсин, <text:s text:c="14"/>|(Matricaria recutita), <text:s text:c="2"/>| <text:s text:c="15"/>| <text:s text:c="14"/>|</text:p>
      <text:p text:style-name="P2">|акацетин, диосметин) <text:s/>|грейпфрут, <text:s text:c="13"/>|одуванчик <text:s text:c="15"/>| <text:s text:c="15"/>| <text:s text:c="14"/>|</text:p>
      <text:p text:style-name="P2">|или флавоногликозиды <text:s/>|рябина <text:s text:c="17"/>|лекарственный, корень <text:s text:c="3"/>| <text:s text:c="15"/>| <text:s text:c="14"/>|</text:p>
      <text:p text:style-name="P2">|(витексин, <text:s text:c="11"/>|черноплодная, <text:s text:c="10"/>|(Taraxacum officinale), <text:s/>| <text:s text:c="15"/>| <text:s text:c="14"/>|</text:p>
      <text:p text:style-name="P2">|изовитексин, <text:s text:c="9"/>|морковь, <text:s text:c="15"/>|ферула персидская, <text:s text:c="6"/>| <text:s text:c="15"/>| <text:s text:c="14"/>|</text:p>
      <text:p text:style-name="P2">|ориентин, <text:s text:c="12"/>|сельдерей, <text:s text:c="13"/>|растение (надземная <text:s text:c="5"/>| <text:s text:c="15"/>| <text:s text:c="14"/>|</text:p>
      <text:p text:style-name="P2">|изоориентин) <text:s text:c="9"/>|репа, <text:s text:c="18"/>|часть) (Ferula <text:s text:c="10"/>| <text:s text:c="15"/>| <text:s text:c="14"/>|</text:p>
      <text:p text:style-name="P2">| <text:s text:c="21"/>|петрушка, <text:s text:c="14"/>|persica), виснага <text:s text:c="7"/>| <text:s text:c="15"/>| <text:s text:c="14"/>|</text:p>
      <text:p text:style-name="P2">| <text:s text:c="21"/>|фасоль, <text:s text:c="16"/>|морковевидная, плод <text:s text:c="5"/>| <text:s text:c="15"/>| <text:s text:c="14"/>|</text:p>
      <text:p text:style-name="P2">| <text:s text:c="21"/>|красный перец, <text:s text:c="9"/>|(Visnaga daucoides), <text:s text:c="4"/>| <text:s text:c="15"/>| <text:s text:c="14"/>|</text:p>
      <text:p text:style-name="P2">| <text:s text:c="21"/>|морковь, горох, <text:s text:c="8"/>|пижма обыкновенная, <text:s text:c="5"/>| <text:s text:c="15"/>| <text:s text:c="14"/>|</text:p>
      <text:p text:style-name="P2">| <text:s text:c="21"/>|тимьян, шафран <text:s text:c="9"/>|цветы (Tanacetum <text:s text:c="8"/>| <text:s text:c="15"/>| <text:s text:c="14"/>|</text:p>
      <text:p text:style-name="P2">| <text:s text:c="21"/>| <text:s text:c="23"/>|vulgare), коровяк <text:s text:c="7"/>| <text:s text:c="15"/>| <text:s text:c="14"/>|</text:p>
      <text:p text:style-name="P2">| <text:s text:c="21"/>| <text:s text:c="23"/>|медвежье ушко, листья <text:s text:c="3"/>| <text:s text:c="15"/>| <text:s text:c="14"/>|</text:p>
      <text:p text:style-name="P2">| <text:s text:c="21"/>| <text:s text:c="23"/>|(Verbascum thapsus), <text:s text:c="4"/>| <text:s text:c="15"/>| <text:s text:c="14"/>|</text:p>
      <text:p text:style-name="P2">| <text:s text:c="21"/>| <text:s text:c="23"/>|хризантема садовая, <text:s text:c="5"/>| <text:s text:c="15"/>| <text:s text:c="14"/>|</text:p>
      <text:p text:style-name="P2">| <text:s text:c="21"/>| <text:s text:c="23"/>|цветки (Chrysanthemum <text:s text:c="3"/>| <text:s text:c="15"/>| <text:s text:c="14"/>|</text:p>
      <text:p text:style-name="P2">| <text:s text:c="21"/>| <text:s text:c="23"/>|morifolium), бодяк <text:s text:c="6"/>| <text:s text:c="15"/>| <text:s text:c="14"/>|</text:p>
      <text:p text:style-name="P2">| <text:s text:c="21"/>| <text:s text:c="23"/>|полевой, лист (Cirsium <text:s text:c="2"/>| <text:s text:c="15"/>| <text:s text:c="14"/>|</text:p>
      <text:p text:style-name="P2">| <text:s text:c="21"/>| <text:s text:c="23"/>|arvense) и др. <text:s text:c="10"/>| <text:s text:c="15"/>| <text:s text:c="14"/>|</text:p>
      <text:p text:style-name="P2">|----------------------|------------------------|-------------------------|----------------|---------------|</text:p>
      <text:p text:style-name="P2"><text:soft-page-break/>|В т.ч. флаваноны <text:s text:c="5"/>|Лимон, <text:s text:c="17"/>|Зверобой <text:s text:c="16"/>|100 мг <text:s text:c="9"/>|300 мг <text:s text:c="8"/>|</text:p>
      <text:p text:style-name="P2">|(нарингенин, <text:s text:c="9"/>|апельсин, <text:s text:c="14"/>|продырявленный, <text:s text:c="9"/>|(в пере- <text:s text:c="7"/>|(в пере- <text:s text:c="6"/>|</text:p>
      <text:p text:style-name="P2">|гесперитин, <text:s text:c="10"/>|мандарин, <text:s text:c="14"/>|растение (надземная <text:s text:c="5"/>|счете на <text:s text:c="7"/>|счете на <text:s text:c="6"/>|</text:p>
      <text:p text:style-name="P2">|эриодиктиол) или <text:s text:c="5"/>|грейпфрут, <text:s text:c="13"/>|часть) (Hypericum <text:s text:c="7"/>|геспере- <text:s text:c="7"/>|геспере- <text:s text:c="6"/>|</text:p>
      <text:p text:style-name="P2">|флаванонгликозиды <text:s text:c="4"/>|слива, <text:s text:c="17"/>|perforatum), лигустикум <text:s/>|дин или <text:s text:c="8"/>|дин или <text:s text:c="7"/>|</text:p>
      <text:p text:style-name="P2">|(нарингин, <text:s text:c="11"/>|земляника, <text:s text:c="13"/>|шотландский, корневища <text:s text:c="2"/>|нарингин) <text:s text:c="6"/>|нарин- <text:s text:c="8"/>|</text:p>
      <text:p text:style-name="P2">|геспередин) <text:s text:c="10"/>|рябина <text:s text:c="17"/>|(Ligusticum scoticum), <text:s text:c="2"/>| <text:s text:c="15"/>|гин) <text:s text:c="10"/>|</text:p>
      <text:p text:style-name="P2">| <text:s text:c="21"/>|черноплодная, <text:s text:c="10"/>|курильский чай, листья, <text:s/>| <text:s text:c="15"/>| <text:s text:c="14"/>|</text:p>
      <text:p text:style-name="P2">| <text:s text:c="21"/>|клюква, вишня, <text:s text:c="9"/>|цветки (Pentaphylloides <text:s/>| <text:s text:c="15"/>| <text:s text:c="14"/>|</text:p>
      <text:p text:style-name="P2">| <text:s text:c="21"/>|калина, <text:s text:c="16"/>|fruticosa), липа <text:s text:c="8"/>| <text:s text:c="15"/>| <text:s text:c="14"/>|</text:p>
      <text:p text:style-name="P2">| <text:s text:c="21"/>|боярышник, <text:s text:c="13"/>|сердцевидная, цветки <text:s text:c="4"/>| <text:s text:c="15"/>| <text:s text:c="14"/>|</text:p>
      <text:p text:style-name="P2">| <text:s text:c="21"/>|актинидия, <text:s text:c="13"/>|(Tilia cordata), <text:s text:c="8"/>| <text:s text:c="15"/>| <text:s text:c="14"/>|</text:p>
      <text:p text:style-name="P2">| <text:s text:c="21"/>|жимолость, <text:s text:c="13"/>|коровяк медвежье ухо, <text:s text:c="3"/>| <text:s text:c="15"/>| <text:s text:c="14"/>|</text:p>
      <text:p text:style-name="P2">| <text:s text:c="21"/>|томаты, <text:s text:c="16"/>|растение (надземная <text:s text:c="5"/>| <text:s text:c="15"/>| <text:s text:c="14"/>|</text:p>
      <text:p text:style-name="P2">| <text:s text:c="21"/>|петрушка, <text:s text:c="14"/>|часть) (Verbascum <text:s text:c="7"/>| <text:s text:c="15"/>| <text:s text:c="14"/>|</text:p>
      <text:p text:style-name="P2">| <text:s text:c="21"/>|щавель, мята <text:s text:c="11"/>|thapsus), расторопша <text:s text:c="4"/>| <text:s text:c="15"/>| <text:s text:c="14"/>|</text:p>
      <text:p text:style-name="P2">| <text:s text:c="21"/>| <text:s text:c="23"/>|пятнистая, плоды <text:s text:c="8"/>| <text:s text:c="15"/>| <text:s text:c="14"/>|</text:p>
      <text:p text:style-name="P2">| <text:s text:c="21"/>| <text:s text:c="23"/>|(Silybum marianum), <text:s text:c="5"/>| <text:s text:c="15"/>| <text:s text:c="14"/>|</text:p>
      <text:p text:style-name="P2">| <text:s text:c="21"/>| <text:s text:c="23"/>|черемуха, древесина, <text:s text:c="4"/>| <text:s text:c="15"/>| <text:s text:c="14"/>|</text:p>
      <text:p text:style-name="P2">| <text:s text:c="21"/>| <text:s text:c="23"/>|плоды (Padus ssiori <text:s text:c="5"/>| <text:s text:c="15"/>| <text:s text:c="14"/>|</text:p>
      <text:p text:style-name="P2">| <text:s text:c="21"/>| <text:s text:c="23"/>|Schneid) <text:s text:c="16"/>| <text:s text:c="15"/>| <text:s text:c="14"/>|</text:p>
      <text:p text:style-name="P2">|----------------------|------------------------|-------------------------|----------------|---------------|</text:p>
      <text:p text:style-name="P2">|В т.ч. <text:s text:c="15"/>|Орехи арахиса <text:s text:c="10"/>|Кора лиственницы <text:s text:c="8"/>|25 мг <text:s text:c="10"/>|100 мг <text:s text:c="8"/>|</text:p>
      <text:p text:style-name="P2">|дигидрофлавонолы <text:s text:c="5"/>| <text:s text:c="23"/>|сибирской (Larix <text:s text:c="8"/>| <text:s text:c="15"/>| <text:s text:c="14"/>|</text:p>
      <text:p text:style-name="P2">|(дигидрокверцетин, <text:s text:c="3"/>| <text:s text:c="23"/>|sibirica), ели <text:s text:c="10"/>| <text:s text:c="15"/>| <text:s text:c="14"/>|</text:p>
      <text:p text:style-name="P2">|дигидрокемпферол) <text:s text:c="4"/>| <text:s text:c="23"/>|сибирской (Picea <text:s text:c="8"/>| <text:s text:c="15"/>| <text:s text:c="14"/>|</text:p>
      <text:p text:style-name="P2">| <text:s text:c="21"/>| <text:s text:c="23"/>|abovata), сосны <text:s text:c="9"/>| <text:s text:c="15"/>| <text:s text:c="14"/>|</text:p>
      <text:p text:style-name="P2">| <text:s text:c="21"/>| <text:s text:c="23"/>|сибирской, приморской <text:s text:c="3"/>| <text:s text:c="15"/>| <text:s text:c="14"/>|</text:p>
      <text:p text:style-name="P2">| <text:s text:c="21"/>| <text:s text:c="23"/>|(Pinus sibirica, P. <text:s text:c="5"/>| <text:s text:c="15"/>| <text:s text:c="14"/>|</text:p>
      <text:p text:style-name="P2">| <text:s text:c="21"/>| <text:s text:c="23"/>|maritima) <text:s text:c="15"/>| <text:s text:c="15"/>| <text:s text:c="14"/>|</text:p>
      <text:p text:style-name="P2">|----------------------|------------------------|-------------------------|----------------|---------------|</text:p>
      <text:p text:style-name="P2">|В т.ч. <text:s text:c="15"/>|Яблоко, красный <text:s text:c="8"/>|Гребни, кожура и <text:s text:c="8"/>|50 мг <text:s text:c="10"/>|500 мг <text:s text:c="8"/>|</text:p>
      <text:p text:style-name="P2"><text:soft-page-break/>|проантоцианидины <text:s text:c="5"/>|виноград, клюква, <text:s text:c="6"/>|косточки <text:s text:c="16"/>| <text:s text:c="15"/>| <text:s text:c="14"/>|</text:p>
      <text:p text:style-name="P2">| <text:s text:c="21"/>|голубика, черника, <text:s text:c="5"/>|винограда, лист <text:s text:c="9"/>| <text:s text:c="15"/>| <text:s text:c="14"/>|</text:p>
      <text:p text:style-name="P2">| <text:s text:c="21"/>|миндаль, арахис, <text:s text:c="7"/>|черники (Vaccinium <text:s text:c="6"/>| <text:s text:c="15"/>| <text:s text:c="14"/>|</text:p>
      <text:p text:style-name="P2">| <text:s text:c="21"/>|ячмень, кукуруза, <text:s text:c="6"/>|myrtillus L.), <text:s text:c="10"/>| <text:s text:c="15"/>| <text:s text:c="14"/>|</text:p>
      <text:p text:style-name="P2">| <text:s text:c="21"/>|шоколад (какао), <text:s text:c="7"/>|кора сосны <text:s text:c="14"/>| <text:s text:c="15"/>| <text:s text:c="14"/>|</text:p>
      <text:p text:style-name="P2">| <text:s text:c="21"/>|авокадо, кола <text:s text:c="10"/>|приморской (Pinus <text:s text:c="7"/>| <text:s text:c="15"/>| <text:s text:c="14"/>|</text:p>
      <text:p text:style-name="P2">| <text:s text:c="21"/>| <text:s text:c="23"/>|maritima) <text:s text:c="15"/>| <text:s text:c="15"/>| <text:s text:c="14"/>|</text:p>
      <text:p text:style-name="P2">|----------------------|------------------------|-------------------------|----------------|---------------|</text:p>
      <text:p text:style-name="P2">|В т.ч. <text:s text:c="15"/>|Яблоко, айва, <text:s text:c="10"/>|Виноградные косточки, <text:s text:c="3"/>|50 мг <text:s text:c="10"/>|100 мг <text:s text:c="8"/>|</text:p>
      <text:p text:style-name="P2">|флаван-3- <text:s text:c="12"/>|клубника, малина, <text:s text:c="6"/>|расторопша пятнистая, <text:s text:c="3"/>| <text:s text:c="15"/>| <text:s text:c="14"/>|</text:p>
      <text:p text:style-name="P2">|олы (катехины) <text:s text:c="7"/>|красный виноград, <text:s text:c="6"/>|плоды (Silybum <text:s text:c="10"/>| <text:s text:c="15"/>| <text:s text:c="14"/>|</text:p>
      <text:p text:style-name="P2">|(катехин, эпикатехин, |облепиха, кизил, <text:s text:c="7"/>|marianum), горец <text:s text:c="8"/>| <text:s text:c="15"/>| <text:s text:c="14"/>|</text:p>
      <text:p text:style-name="P2">|галлокатехин, <text:s text:c="8"/>|крыжовник, абрикос, <text:s text:c="4"/>|змеиный, растение <text:s text:c="7"/>| <text:s text:c="15"/>| <text:s text:c="14"/>|</text:p>
      <text:p text:style-name="P2">|эпигаллокатехин) <text:s text:c="5"/>|черника, голубика, <text:s text:c="5"/>|(надземная часть) <text:s text:c="7"/>| <text:s text:c="15"/>| <text:s text:c="14"/>|</text:p>
      <text:p text:style-name="P2">| <text:s text:c="21"/>|зеленая фасоль, чай <text:s text:c="4"/>|(Polygonum bistorta), <text:s text:c="3"/>| <text:s text:c="15"/>| <text:s text:c="14"/>|</text:p>
      <text:p text:style-name="P2">| <text:s text:c="21"/>|зеленый и черный, <text:s text:c="6"/>|эвкалипт шариковидный, <text:s text:c="2"/>| <text:s text:c="15"/>| <text:s text:c="14"/>|</text:p>
      <text:p text:style-name="P2">| <text:s text:c="21"/>|шоколад (какао), <text:s text:c="7"/>|кора (Eucalyptus <text:s text:c="8"/>| <text:s text:c="15"/>| <text:s text:c="14"/>|</text:p>
      <text:p text:style-name="P2">| <text:s text:c="21"/>|красное вино, <text:s text:c="10"/>|globulus), боярышник <text:s text:c="4"/>| <text:s text:c="15"/>| <text:s text:c="14"/>|</text:p>
      <text:p text:style-name="P2">| <text:s text:c="21"/>|фисташка, каштан, <text:s text:c="6"/>|мелколистный, лист <text:s text:c="6"/>| <text:s text:c="15"/>| <text:s text:c="14"/>|</text:p>
      <text:p text:style-name="P2">| <text:s text:c="21"/>|лавровый лист, <text:s text:c="9"/>|(Crataegus <text:s text:c="14"/>| <text:s text:c="15"/>| <text:s text:c="14"/>|</text:p>
      <text:p text:style-name="P2">| <text:s text:c="21"/>|ревень, щавель, <text:s text:c="8"/>|microphylla), вишня <text:s text:c="5"/>| <text:s text:c="15"/>| <text:s text:c="14"/>|</text:p>
      <text:p text:style-name="P2">| <text:s text:c="21"/>|миндаль, боярышник <text:s text:c="5"/>|кустарниковая, кора <text:s text:c="5"/>| <text:s text:c="15"/>| <text:s text:c="14"/>|</text:p>
      <text:p text:style-name="P2">| <text:s text:c="21"/>| <text:s text:c="23"/>|(Cerasus fruticosa), <text:s text:c="4"/>| <text:s text:c="15"/>| <text:s text:c="14"/>|</text:p>
      <text:p text:style-name="P2">| <text:s text:c="21"/>| <text:s text:c="23"/>|черника обыкновенная, <text:s text:c="3"/>| <text:s text:c="15"/>| <text:s text:c="14"/>|</text:p>
      <text:p text:style-name="P2">| <text:s text:c="21"/>| <text:s text:c="23"/>|лист (Vaccinium <text:s text:c="9"/>| <text:s text:c="15"/>| <text:s text:c="14"/>|</text:p>
      <text:p text:style-name="P2">| <text:s text:c="21"/>| <text:s text:c="23"/>|myrtillus), облепиха <text:s text:c="4"/>| <text:s text:c="15"/>| <text:s text:c="14"/>|</text:p>
      <text:p text:style-name="P2">| <text:s text:c="21"/>| <text:s text:c="23"/>|крушиновая, лист <text:s text:c="8"/>| <text:s text:c="15"/>| <text:s text:c="14"/>|</text:p>
      <text:p text:style-name="P2">| <text:s text:c="21"/>| <text:s text:c="23"/>|(Hippophae rhamnoides) <text:s text:c="2"/>| <text:s text:c="15"/>| <text:s text:c="14"/>|</text:p>
      <text:p text:style-name="P2">|----------------------|------------------------|-------------------------|----------------|---------------|</text:p>
      <text:p text:style-name="P2">|В т.ч. <text:s text:c="15"/>|Яблоко, черная <text:s text:c="9"/>|Кожица винограда <text:s text:c="8"/>|50 мг <text:s text:c="10"/>|150 мг <text:s text:c="8"/>|</text:p>
      <text:p text:style-name="P2">|антоцианы <text:s text:c="12"/>|смородина, черника, <text:s text:c="4"/>|красного, зверобой <text:s text:c="6"/>| <text:s text:c="15"/>| <text:s text:c="14"/>|</text:p>
      <text:p text:style-name="P2">| <text:s text:c="21"/>|голубика, терн, <text:s text:c="8"/>|продырявленный, <text:s text:c="9"/>| <text:s text:c="15"/>| <text:s text:c="14"/>|</text:p>
      <text:p text:style-name="P2"><text:soft-page-break/>| <text:s text:c="21"/>|лимонник китайский, <text:s text:c="4"/>|растение (надземная <text:s text:c="5"/>| <text:s text:c="15"/>| <text:s text:c="14"/>|</text:p>
      <text:p text:style-name="P2">| <text:s text:c="21"/>|жимолость, черемуха, <text:s text:c="3"/>|часть) (Hypericum <text:s text:c="7"/>| <text:s text:c="15"/>| <text:s text:c="14"/>|</text:p>
      <text:p text:style-name="P2">| <text:s text:c="21"/>|базилик, вишня, <text:s text:c="8"/>|perforatum), первоцвет <text:s text:c="2"/>| <text:s text:c="15"/>| <text:s text:c="14"/>|</text:p>
      <text:p text:style-name="P2">| <text:s text:c="21"/>|брусника, красный <text:s text:c="6"/>|многоцветковый, <text:s text:c="9"/>| <text:s text:c="15"/>| <text:s text:c="14"/>|</text:p>
      <text:p text:style-name="P2">| <text:s text:c="21"/>|виноград, капуста <text:s text:c="6"/>|растение (надземная <text:s text:c="5"/>| <text:s text:c="15"/>| <text:s text:c="14"/>|</text:p>
      <text:p text:style-name="P2">| <text:s text:c="21"/>|красная, лук красный, <text:s text:c="2"/>|часть, подземная часть) <text:s/>| <text:s text:c="15"/>| <text:s text:c="14"/>|</text:p>
      <text:p text:style-name="P2">| <text:s text:c="21"/>|бобы красные, <text:s text:c="10"/>|(Primula x polyantha <text:s text:c="4"/>| <text:s text:c="15"/>| <text:s text:c="14"/>|</text:p>
      <text:p text:style-name="P2">| <text:s text:c="21"/>|морковь, какао, <text:s text:c="8"/>|hort.), рис посевной, <text:s text:c="3"/>| <text:s text:c="15"/>| <text:s text:c="14"/>|</text:p>
      <text:p text:style-name="P2">| <text:s text:c="21"/>|красное вино <text:s text:c="11"/>|лист (Oryza saliva), <text:s text:c="4"/>| <text:s text:c="15"/>| <text:s text:c="14"/>|</text:p>
      <text:p text:style-name="P2">| <text:s text:c="21"/>| <text:s text:c="23"/>|водяника черная, плод, <text:s text:c="2"/>| <text:s text:c="15"/>| <text:s text:c="14"/>|</text:p>
      <text:p text:style-name="P2">| <text:s text:c="21"/>| <text:s text:c="23"/>|надземная часть <text:s text:c="9"/>| <text:s text:c="15"/>| <text:s text:c="14"/>|</text:p>
      <text:p text:style-name="P2">| <text:s text:c="21"/>| <text:s text:c="23"/>|(Empetrum nigrum) <text:s text:c="7"/>| <text:s text:c="15"/>| <text:s text:c="14"/>|</text:p>
      <text:p text:style-name="P2">|----------------------|------------------------|-------------------------|----------------|---------------|</text:p>
      <text:p text:style-name="P2">|Флаволигнаны <text:s text:c="9"/>|Плоды <text:s text:c="18"/>|Расторопша пятнистая, <text:s text:c="3"/>|30 мг <text:s text:c="10"/>|80 мг <text:s text:c="9"/>|</text:p>
      <text:p text:style-name="P2">|(силибин, силидианин, |лимонника <text:s text:c="14"/>|плоды, надземная часть <text:s text:c="2"/>| <text:s text:c="15"/>| <text:s text:c="14"/>|</text:p>
      <text:p text:style-name="P2">|силихристин и др.) <text:s text:c="3"/>|китайского, <text:s text:c="12"/>|(Silybum marianum), лен <text:s/>| <text:s text:c="15"/>| <text:s text:c="14"/>|</text:p>
      <text:p text:style-name="P2">| <text:s text:c="21"/>|семена кунжута <text:s text:c="9"/>|посевной, семя (Linum <text:s text:c="3"/>| <text:s text:c="15"/>| <text:s text:c="14"/>|</text:p>
      <text:p text:style-name="P2">| <text:s text:c="21"/>| <text:s text:c="23"/>|usitatissimum L.), <text:s text:c="6"/>| <text:s text:c="15"/>| <text:s text:c="14"/>|</text:p>
      <text:p text:style-name="P2">| <text:s text:c="21"/>| <text:s text:c="23"/>|лопух большой, <text:s text:c="10"/>| <text:s text:c="15"/>| <text:s text:c="14"/>|</text:p>
      <text:p text:style-name="P2">| <text:s text:c="21"/>| <text:s text:c="23"/>|надземная часть <text:s text:c="9"/>| <text:s text:c="15"/>| <text:s text:c="14"/>|</text:p>
      <text:p text:style-name="P2">| <text:s text:c="21"/>| <text:s text:c="23"/>|(Arctium lappa), <text:s text:c="8"/>| <text:s text:c="15"/>| <text:s text:c="14"/>|</text:p>
      <text:p text:style-name="P2">| <text:s text:c="21"/>| <text:s text:c="23"/>|коровяк обыкновенный, <text:s text:c="3"/>| <text:s text:c="15"/>| <text:s text:c="14"/>|</text:p>
      <text:p text:style-name="P2">| <text:s text:c="21"/>| <text:s text:c="23"/>|растение (надземная <text:s text:c="5"/>| <text:s text:c="15"/>| <text:s text:c="14"/>|</text:p>
      <text:p text:style-name="P2">| <text:s text:c="21"/>| <text:s text:c="23"/>|часть) (Verbascum <text:s text:c="7"/>| <text:s text:c="15"/>| <text:s text:c="14"/>|</text:p>
      <text:p text:style-name="P2">| <text:s text:c="21"/>| <text:s text:c="23"/>|thapsus) <text:s text:c="16"/>| <text:s text:c="15"/>| <text:s text:c="14"/>|</text:p>
      <text:p text:style-name="P2">|----------------------|------------------------|-------------------------|----------------|---------------|</text:p>
      <text:p text:style-name="P2">|Изофлавоны <text:s text:c="11"/>|Соя, фасоль <text:s text:c="12"/>|Клевер луговой, <text:s text:c="9"/>|50 мг <text:s text:c="10"/>|100 мг <text:s text:c="8"/>|</text:p>
      <text:p text:style-name="P2">|(генистеин, дайдзеин, | <text:s text:c="23"/>|полевой, лист <text:s text:c="11"/>| <text:s text:c="15"/>| <text:s text:c="14"/>|</text:p>
      <text:p text:style-name="P2">|глицитеин) или <text:s text:c="7"/>| <text:s text:c="23"/>|(Trifolium pratense, Т. <text:s/>| <text:s text:c="15"/>| <text:s text:c="14"/>|</text:p>
      <text:p text:style-name="P2">|изофлавонгликозиды <text:s text:c="3"/>| <text:s text:c="23"/>|Campestre), софора <text:s text:c="6"/>| <text:s text:c="15"/>| <text:s text:c="14"/>|</text:p>
      <text:p text:style-name="P2">|(генистин, дайдзин, <text:s text:c="2"/>| <text:s text:c="23"/>|японская, плод (Sophora <text:s/>| <text:s text:c="15"/>| <text:s text:c="14"/>|</text:p>
      <text:p text:style-name="P2">|глицитин) <text:s text:c="12"/>| <text:s text:c="23"/>|japonica), каян <text:s text:c="9"/>| <text:s text:c="15"/>| <text:s text:c="14"/>|</text:p>
      <text:p text:style-name="P2"><text:soft-page-break/>| <text:s text:c="21"/>| <text:s text:c="23"/>|индийский, кора <text:s text:c="9"/>| <text:s text:c="15"/>| <text:s text:c="14"/>|</text:p>
      <text:p text:style-name="P2">| <text:s text:c="21"/>| <text:s text:c="23"/>|(Cajanus cajan), <text:s text:c="8"/>| <text:s text:c="15"/>| <text:s text:c="14"/>|</text:p>
      <text:p text:style-name="P2">| <text:s text:c="21"/>| <text:s text:c="23"/>|пуерария тумберга, <text:s text:c="6"/>| <text:s text:c="15"/>| <text:s text:c="14"/>|</text:p>
      <text:p text:style-name="P2">| <text:s text:c="21"/>| <text:s text:c="23"/>|цветы (Pueraria <text:s text:c="9"/>| <text:s text:c="15"/>| <text:s text:c="14"/>|</text:p>
      <text:p text:style-name="P2">| <text:s text:c="21"/>| <text:s text:c="23"/>|thunbergiana), хмель <text:s text:c="4"/>| <text:s text:c="15"/>| <text:s text:c="14"/>|</text:p>
      <text:p text:style-name="P2">| <text:s text:c="21"/>| <text:s text:c="23"/>|обыкновенный, шишки <text:s text:c="5"/>| <text:s text:c="15"/>| <text:s text:c="14"/>|</text:p>
      <text:p text:style-name="P2">| <text:s text:c="21"/>| <text:s text:c="23"/>|(Humulus lupulus), <text:s text:c="6"/>| <text:s text:c="15"/>| <text:s text:c="14"/>|</text:p>
      <text:p text:style-name="P2">| <text:s text:c="21"/>| <text:s text:c="23"/>|псоралея лещинолистная, <text:s/>| <text:s text:c="15"/>| <text:s text:c="14"/>|</text:p>
      <text:p text:style-name="P2">| <text:s text:c="21"/>| <text:s text:c="23"/>|лист, семена (Psoralea <text:s text:c="2"/>| <text:s text:c="15"/>| <text:s text:c="14"/>|</text:p>
      <text:p text:style-name="P2">| <text:s text:c="21"/>| <text:s text:c="23"/>|corylifolia) <text:s text:c="12"/>| <text:s text:c="15"/>| <text:s text:c="14"/>|</text:p>
      <text:p text:style-name="P2">|----------------------|------------------------|-------------------------|----------------|---------------|</text:p>
      <text:p text:style-name="P2">|Антрахиноны <text:s text:c="10"/>|Ревень, щавель, <text:s text:c="8"/>|Кассия тора, семена <text:s text:c="5"/>|10 мг <text:s text:c="10"/>|30 мг <text:s text:c="9"/>|</text:p>
      <text:p text:style-name="P2">|Алоеэмодин, рапонтин, |бобовые <text:s text:c="16"/>|(Cassia tora), алоэ <text:s text:c="5"/>| <text:s text:c="15"/>| <text:s text:c="14"/>|</text:p>
      <text:p text:style-name="P2">|реин, фисцион, <text:s text:c="7"/>| <text:s text:c="23"/>|вера, растение <text:s text:c="10"/>| <text:s text:c="15"/>| <text:s text:c="14"/>|</text:p>
      <text:p text:style-name="P2">|хризофаковая кислота, | <text:s text:c="23"/>|(надземная часть) <text:s text:c="7"/>| <text:s text:c="15"/>| <text:s text:c="14"/>|</text:p>
      <text:p text:style-name="P2">|сеннозиды А и В <text:s text:c="6"/>| <text:s text:c="23"/>|(Aloe vera), горец <text:s text:c="6"/>| <text:s text:c="15"/>| <text:s text:c="14"/>|</text:p>
      <text:p text:style-name="P2">| <text:s text:c="21"/>| <text:s text:c="23"/>|змеиный, растение <text:s text:c="7"/>| <text:s text:c="15"/>| <text:s text:c="14"/>|</text:p>
      <text:p text:style-name="P2">| <text:s text:c="21"/>| <text:s text:c="23"/>|(надземная часть) <text:s text:c="7"/>| <text:s text:c="15"/>| <text:s text:c="14"/>|</text:p>
      <text:p text:style-name="P2">| <text:s text:c="21"/>| <text:s text:c="23"/>|(Polygonum <text:s text:c="14"/>| <text:s text:c="15"/>| <text:s text:c="14"/>|</text:p>
      <text:p text:style-name="P2">| <text:s text:c="21"/>| <text:s text:c="23"/>|bistoria), щавель <text:s text:c="7"/>| <text:s text:c="15"/>| <text:s text:c="14"/>|</text:p>
      <text:p text:style-name="P2">| <text:s text:c="21"/>| <text:s text:c="23"/>|конский, корень, <text:s text:c="8"/>| <text:s text:c="15"/>| <text:s text:c="14"/>|</text:p>
      <text:p text:style-name="P2">| <text:s text:c="21"/>| <text:s text:c="23"/>|плоды (Rumex <text:s text:c="12"/>| <text:s text:c="15"/>| <text:s text:c="14"/>|</text:p>
      <text:p text:style-name="P2">| <text:s text:c="21"/>| <text:s text:c="23"/>|confertus), марена <text:s text:c="6"/>| <text:s text:c="15"/>| <text:s text:c="14"/>|</text:p>
      <text:p text:style-name="P2">| <text:s text:c="21"/>| <text:s text:c="23"/>|красильная, корень <text:s text:c="6"/>| <text:s text:c="15"/>| <text:s text:c="14"/>|</text:p>
      <text:p text:style-name="P2">| <text:s text:c="21"/>| <text:s text:c="23"/>|(Rubia tinctorum) <text:s text:c="7"/>| <text:s text:c="15"/>| <text:s text:c="14"/>|</text:p>
      <text:p text:style-name="P2">|----------------------|------------------------|-------------------------|----------------|---------------|</text:p>
      <text:p text:style-name="P2">|Полимерные фенольные <text:s/>| <text:s text:c="23"/>| <text:s text:c="24"/>| <text:s text:c="15"/>| <text:s text:c="14"/>|</text:p>
      <text:p text:style-name="P2">|соединения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Танины <text:s text:c="15"/>|Яблоко, айва, <text:s text:c="10"/>|Береза, кора, <text:s text:c="11"/>|200 мг <text:s text:c="9"/>|600 мг <text:s text:c="8"/>|</text:p>
      <text:p text:style-name="P2">| <text:s text:c="21"/>|хурма, банан, <text:s text:c="10"/>|листья (Betula <text:s text:c="10"/>| <text:s text:c="15"/>| <text:s text:c="14"/>|</text:p>
      <text:p text:style-name="P2">| <text:s text:c="21"/>|черника, <text:s text:c="15"/>|humilis), эвкалипт <text:s text:c="6"/>| <text:s text:c="15"/>| <text:s text:c="14"/>|</text:p>
      <text:p text:style-name="P2"><text:soft-page-break/>| <text:s text:c="21"/>|рябина, калина, <text:s text:c="8"/>|мощный, кора, <text:s text:c="11"/>| <text:s text:c="15"/>| <text:s text:c="14"/>|</text:p>
      <text:p text:style-name="P2">| <text:s text:c="21"/>|брусника, <text:s text:c="14"/>|листья (Eucalyptus <text:s text:c="6"/>| <text:s text:c="15"/>| <text:s text:c="14"/>|</text:p>
      <text:p text:style-name="P2">| <text:s text:c="21"/>|малина, <text:s text:c="16"/>|robusta), калина <text:s text:c="8"/>| <text:s text:c="15"/>| <text:s text:c="14"/>|</text:p>
      <text:p text:style-name="P2">| <text:s text:c="21"/>|земляника, <text:s text:c="13"/>|обыкновенная, кора, <text:s text:c="5"/>| <text:s text:c="15"/>| <text:s text:c="14"/>|</text:p>
      <text:p text:style-name="P2">| <text:s text:c="21"/>|артишок, <text:s text:c="15"/>|плоды (Viburnum <text:s text:c="9"/>| <text:s text:c="15"/>| <text:s text:c="14"/>|</text:p>
      <text:p text:style-name="P2">| <text:s text:c="21"/>|орехи, какао, <text:s text:c="10"/>|opulus), грецкий <text:s text:c="8"/>| <text:s text:c="15"/>| <text:s text:c="14"/>|</text:p>
      <text:p text:style-name="P2">| <text:s text:c="21"/>|чай, черемуха, <text:s text:c="9"/>|орех, кожура <text:s text:c="12"/>| <text:s text:c="15"/>| <text:s text:c="14"/>|</text:p>
      <text:p text:style-name="P2">| <text:s text:c="21"/>|спаржа, <text:s text:c="16"/>|(Juglans regia), <text:s text:c="8"/>| <text:s text:c="15"/>| <text:s text:c="14"/>|</text:p>
      <text:p text:style-name="P2">| <text:s text:c="21"/>|щавель, <text:s text:c="16"/>|айва продолговатая, <text:s text:c="5"/>| <text:s text:c="15"/>| <text:s text:c="14"/>|</text:p>
      <text:p text:style-name="P2">| <text:s text:c="21"/>|абрикос, <text:s text:c="15"/>|семена (Cydonia <text:s text:c="9"/>| <text:s text:c="15"/>| <text:s text:c="14"/>|</text:p>
      <text:p text:style-name="P2">| <text:s text:c="21"/>|гуайава <text:s text:c="16"/>|oblonga), гранат <text:s text:c="8"/>| <text:s text:c="15"/>| <text:s text:c="14"/>|</text:p>
      <text:p text:style-name="P2">| <text:s text:c="21"/>|перуанская <text:s text:c="13"/>|обыкновенный, <text:s text:c="11"/>| <text:s text:c="15"/>| <text:s text:c="14"/>|</text:p>
      <text:p text:style-name="P2">| <text:s text:c="21"/>| <text:s text:c="23"/>|кожура плодов <text:s text:c="11"/>| <text:s text:c="15"/>| <text:s text:c="14"/>|</text:p>
      <text:p text:style-name="P2">| <text:s text:c="21"/>| <text:s text:c="23"/>|(Punica granatum) <text:s text:c="7"/>| <text:s text:c="15"/>| <text:s text:c="14"/>|</text:p>
      <text:p text:style-name="P2">|----------------------|------------------------|-------------------------|----------------|---------------|</text:p>
      <text:p text:style-name="P2">|Стильбены <text:s text:c="12"/>|Красные сорта <text:s text:c="10"/>|Древесина различных <text:s text:c="5"/>|10 мг <text:s text:c="10"/>|40 мг <text:s text:c="9"/>|</text:p>
      <text:p text:style-name="P2">|(фитоалексины) <text:s text:c="7"/>|винограда, гребни <text:s text:c="6"/>|пород сосны и ели, <text:s text:c="6"/>| <text:s text:c="15"/>| <text:s text:c="14"/>|</text:p>
      <text:p text:style-name="P2">| <text:s text:c="21"/>|винограда, <text:s text:c="13"/>|эвкалипт, корень <text:s text:c="8"/>| <text:s text:c="15"/>| <text:s text:c="14"/>|</text:p>
      <text:p text:style-name="P2">| <text:s text:c="21"/>|виноградный шрот, <text:s text:c="6"/>|ревеня <text:s text:c="18"/>| <text:s text:c="15"/>| <text:s text:c="14"/>|</text:p>
      <text:p text:style-name="P2">| <text:s text:c="21"/>|арахис, гречиха, <text:s text:c="7"/>| <text:s text:c="24"/>| <text:s text:c="15"/>| <text:s text:c="14"/>|</text:p>
      <text:p text:style-name="P2">| <text:s text:c="21"/>|малина, виноградные <text:s text:c="4"/>| <text:s text:c="24"/>| <text:s text:c="15"/>| <text:s text:c="14"/>|</text:p>
      <text:p text:style-name="P2">| <text:s text:c="21"/>|вина, бобовые <text:s text:c="10"/>| <text:s text:c="24"/>| <text:s text:c="15"/>| <text:s text:c="14"/>|</text:p>
      <text:p text:style-name="P2">|----------------------|------------------------|-------------------------|----------------|---------------|</text:p>
      <text:p text:style-name="P2">|Индольные <text:s text:c="12"/>| <text:s text:c="23"/>| <text:s text:c="24"/>| <text:s text:c="15"/>| <text:s text:c="14"/>|</text:p>
      <text:p text:style-name="P2">|соединения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Индол-3- <text:s text:c="13"/>|Капуста белокочанная, <text:s text:c="2"/>|- <text:s text:c="23"/>|50 мг <text:s text:c="10"/>|300 мг <text:s text:c="8"/>|</text:p>
      <text:p text:style-name="P2">|карбинол <text:s text:c="13"/>|цветная, брокколи, <text:s text:c="5"/>| <text:s text:c="24"/>| <text:s text:c="15"/>| <text:s text:c="14"/>|</text:p>
      <text:p text:style-name="P2">| <text:s text:c="21"/>|брюссельская, репа, <text:s text:c="4"/>| <text:s text:c="24"/>| <text:s text:c="15"/>| <text:s text:c="14"/>|</text:p>
      <text:p text:style-name="P2">| <text:s text:c="21"/>|кресссалат, брюква, <text:s text:c="4"/>| <text:s text:c="24"/>| <text:s text:c="15"/>| <text:s text:c="14"/>|</text:p>
      <text:p text:style-name="P2">| <text:s text:c="21"/>|редька, редис, хрен, <text:s text:c="3"/>| <text:s text:c="24"/>| <text:s text:c="15"/>| <text:s text:c="14"/>|</text:p>
      <text:p text:style-name="P2">| <text:s text:c="21"/>|горчица <text:s text:c="16"/>| <text:s text:c="24"/>| <text:s text:c="15"/>| <text:s text:c="14"/>|</text:p>
      <text:p text:style-name="P2"><text:soft-page-break/>|----------------------|------------------------|-------------------------|----------------|---------------|</text:p>
      <text:p text:style-name="P2">|Пигменты <text:s text:c="13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Хлорофилл <text:s text:c="12"/>|Зеленые части <text:s text:c="10"/>|Микроводоросли <text:s text:c="10"/>|100 мг <text:s text:c="9"/>|300 мг <text:s text:c="8"/>|</text:p>
      <text:p text:style-name="P2">| <text:s text:c="21"/>|съедобных <text:s text:c="14"/>|(хлорелла, одонтелла, <text:s text:c="3"/>| <text:s text:c="15"/>| <text:s text:c="14"/>|</text:p>
      <text:p text:style-name="P2">| <text:s text:c="21"/>|растений, <text:s text:c="14"/>|спирулина) <text:s text:c="14"/>| <text:s text:c="15"/>| <text:s text:c="14"/>|</text:p>
      <text:p text:style-name="P2">| <text:s text:c="21"/>|ламинария <text:s text:c="14"/>| <text:s text:c="24"/>| <text:s text:c="15"/>| <text:s text:c="14"/>|</text:p>
      <text:p text:style-name="P2">|----------------------|------------------------|-------------------------|----------------|---------------|</text:p>
      <text:p text:style-name="P2">|Фикоцианины <text:s text:c="10"/>|Пищевые <text:s text:c="16"/>|Спирулина <text:s text:c="15"/>|50 мг <text:s text:c="10"/>|450 мг <text:s text:c="8"/>|</text:p>
      <text:p text:style-name="P2">| <text:s text:c="21"/>|водоросли <text:s text:c="14"/>|(Spirulina) <text:s text:c="13"/>| <text:s text:c="15"/>| <text:s text:c="14"/>|</text:p>
      <text:p text:style-name="P2">|----------------------|------------------------|-------------------------|----------------|---------------|</text:p>
      <text:p text:style-name="P2">|Органические кислоты <text:s/>|Земляника, абрикос, <text:s text:c="4"/>|Лимонник китайский, <text:s text:c="5"/>|500 мг <text:s text:c="9"/>|1500 мг <text:s text:c="7"/>|</text:p>
      <text:p text:style-name="P2">|(в т.ч. ангеликовая, <text:s/>|малина, цитрусовые, <text:s text:c="4"/>|плоды, листья, <text:s text:c="10"/>| <text:s text:c="15"/>| <text:s text:c="14"/>|</text:p>
      <text:p text:style-name="P2">|винная, гликолевая, <text:s text:c="2"/>|шиповник, инжир, <text:s text:c="7"/>|(Schisandra chinensis <text:s text:c="3"/>| <text:s text:c="15"/>| <text:s text:c="14"/>|</text:p>
      <text:p text:style-name="P2">|глиоксалевая, <text:s text:c="8"/>|голубика, брусника, <text:s text:c="4"/>|Baill.), лопух лаппа, <text:s text:c="3"/>| <text:s text:c="15"/>| <text:s text:c="14"/>|</text:p>
      <text:p text:style-name="P2">|изолимонная, <text:s text:c="9"/>|вишня, гранат, кизил, <text:s text:c="2"/>|надземная, подземная <text:s text:c="4"/>| <text:s text:c="15"/>| <text:s text:c="14"/>|</text:p>
      <text:p text:style-name="P2">|коричная, <text:s text:c="12"/>|гибискус, клюква, <text:s text:c="6"/>|части (Arctium lappa), <text:s text:c="2"/>| <text:s text:c="15"/>| <text:s text:c="14"/>|</text:p>
      <text:p text:style-name="P2">|п-кумаровая, <text:s text:c="9"/>|груша, банан, <text:s text:c="10"/>|стальник полевой, корни <text:s/>| <text:s text:c="15"/>| <text:s text:c="14"/>|</text:p>
      <text:p text:style-name="P2">|лимонная, фумаровая, <text:s/>|облепиха, виноград, <text:s text:c="4"/>|(Ononis arvensis), <text:s text:c="6"/>| <text:s text:c="15"/>| <text:s text:c="14"/>|</text:p>
      <text:p text:style-name="P2">|яблочная) <text:s text:c="12"/>|айва, смородина, <text:s text:c="7"/>|люцерна посевная, <text:s text:c="7"/>| <text:s text:c="15"/>| <text:s text:c="14"/>|</text:p>
      <text:p text:style-name="P2">| <text:s text:c="21"/>|морошка, ежевика, <text:s text:c="6"/>|растение (надземная <text:s text:c="5"/>| <text:s text:c="15"/>| <text:s text:c="14"/>|</text:p>
      <text:p text:style-name="P2">| <text:s text:c="21"/>|мед, семена <text:s text:c="12"/>|часть) (Medicago <text:s text:c="8"/>| <text:s text:c="15"/>| <text:s text:c="14"/>|</text:p>
      <text:p text:style-name="P2">| <text:s text:c="21"/>|подсолнечника, грибы, <text:s text:c="2"/>|sativa); можжевельник <text:s text:c="3"/>| <text:s text:c="15"/>| <text:s text:c="14"/>|</text:p>
      <text:p text:style-name="P2">| <text:s text:c="21"/>|сельдерей, фенхель, <text:s text:c="4"/>|обыкновенный, шишки <text:s text:c="5"/>| <text:s text:c="15"/>| <text:s text:c="14"/>|</text:p>
      <text:p text:style-name="P2">| <text:s text:c="21"/>|лавровый лист, анис, <text:s text:c="3"/>|(Juniperus communis), <text:s text:c="3"/>| <text:s text:c="15"/>| <text:s text:c="14"/>|</text:p>
      <text:p text:style-name="P2">| <text:s text:c="21"/>|морковь, грецкий <text:s text:c="7"/>|одуванчик <text:s text:c="15"/>| <text:s text:c="15"/>| <text:s text:c="14"/>|</text:p>
      <text:p text:style-name="P2">| <text:s text:c="21"/>|орех, ревень, щавель, <text:s text:c="2"/>|лекарственный, листы <text:s text:c="4"/>| <text:s text:c="15"/>| <text:s text:c="14"/>|</text:p>
      <text:p text:style-name="P2">| <text:s text:c="21"/>|спаржа <text:s text:c="17"/>|(Taraxacum officinale), <text:s/>| <text:s text:c="15"/>| <text:s text:c="14"/>|</text:p>
      <text:p text:style-name="P2">| <text:s text:c="21"/>| <text:s text:c="23"/>|какао, лист (Theobroma <text:s text:c="2"/>| <text:s text:c="15"/>| <text:s text:c="14"/>|</text:p>
      <text:p text:style-name="P2">| <text:s text:c="21"/>| <text:s text:c="23"/>|cacao), лох <text:s text:c="13"/>| <text:s text:c="15"/>| <text:s text:c="14"/>|</text:p>
      <text:p text:style-name="P2">| <text:s text:c="21"/>| <text:s text:c="23"/>|узколистный, плоды <text:s text:c="6"/>| <text:s text:c="15"/>| <text:s text:c="14"/>|</text:p>
      <text:p text:style-name="P2">| <text:s text:c="21"/>| <text:s text:c="23"/>|(Elaeagnus <text:s text:c="14"/>| <text:s text:c="15"/>| <text:s text:c="14"/>|</text:p>
      <text:p text:style-name="P2"><text:soft-page-break/>| <text:s text:c="21"/>| <text:s text:c="23"/>|angustifolia), грецкий <text:s text:c="2"/>| <text:s text:c="15"/>| <text:s text:c="14"/>|</text:p>
      <text:p text:style-name="P2">| <text:s text:c="21"/>| <text:s text:c="23"/>|орех, лист (Juglans <text:s text:c="5"/>| <text:s text:c="15"/>| <text:s text:c="14"/>|</text:p>
      <text:p text:style-name="P2">| <text:s text:c="21"/>| <text:s text:c="23"/>|regia) и др. <text:s text:c="12"/>| <text:s text:c="15"/>| <text:s text:c="14"/>|</text:p>
      <text:p text:style-name="P2">|----------------------|------------------------|-------------------------|----------------|---------------|</text:p>
      <text:p text:style-name="P2">|Валериановая <text:s text:c="9"/>|Мята полевая, <text:s text:c="10"/>|Дудник лекарственный, <text:s text:c="3"/>|2 мг <text:s text:c="11"/>|5 мг <text:s text:c="10"/>|</text:p>
      <text:p text:style-name="P2">|кислота <text:s text:c="14"/>|лавр <text:s text:c="19"/>|корни, листья (Angelica <text:s/>| <text:s text:c="15"/>| <text:s text:c="14"/>|</text:p>
      <text:p text:style-name="P2">| <text:s text:c="21"/>|благородный, <text:s text:c="11"/>|archangelica L.), <text:s text:c="7"/>| <text:s text:c="15"/>| <text:s text:c="14"/>|</text:p>
      <text:p text:style-name="P2">| <text:s text:c="21"/>|земляника <text:s text:c="14"/>|ферула сумбул, корень <text:s text:c="3"/>| <text:s text:c="15"/>| <text:s text:c="14"/>|</text:p>
      <text:p text:style-name="P2">| <text:s text:c="21"/>|лесная, бобы, <text:s text:c="10"/>|(Ferula sumbul), ферула <text:s/>| <text:s text:c="15"/>| <text:s text:c="14"/>|</text:p>
      <text:p text:style-name="P2">| <text:s text:c="21"/>|какао <text:s text:c="18"/>|персидская, корень <text:s text:c="6"/>| <text:s text:c="15"/>| <text:s text:c="14"/>|</text:p>
      <text:p text:style-name="P2">| <text:s text:c="21"/>| <text:s text:c="23"/>|(Ferula persica), <text:s text:c="7"/>| <text:s text:c="15"/>| <text:s text:c="14"/>|</text:p>
      <text:p text:style-name="P2">| <text:s text:c="21"/>| <text:s text:c="23"/>|валериана <text:s text:c="15"/>| <text:s text:c="15"/>| <text:s text:c="14"/>|</text:p>
      <text:p text:style-name="P2">| <text:s text:c="21"/>| <text:s text:c="23"/>|лекарственная, <text:s text:c="10"/>| <text:s text:c="15"/>| <text:s text:c="14"/>|</text:p>
      <text:p text:style-name="P2">| <text:s text:c="21"/>| <text:s text:c="23"/>|корневище (Valeriana <text:s text:c="4"/>| <text:s text:c="15"/>| <text:s text:c="14"/>|</text:p>
      <text:p text:style-name="P2">| <text:s text:c="21"/>| <text:s text:c="23"/>|officinalis L.) <text:s text:c="9"/>| <text:s text:c="15"/>| <text:s text:c="14"/>|</text:p>
      <text:p text:style-name="P2">|----------------------|------------------------|-------------------------|----------------|---------------|</text:p>
      <text:p text:style-name="P2">|Другие <text:s text:c="15"/>| <text:s text:c="23"/>| <text:s text:c="24"/>| <text:s text:c="15"/>| <text:s text:c="14"/>|</text:p>
      <text:p text:style-name="P2">|соединения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Аллицин <text:s text:c="14"/>|Лук, чеснок, <text:s text:c="11"/>| <text:s text:c="24"/>|4 мг <text:s text:c="11"/>|12 мг <text:s text:c="9"/>|</text:p>
      <text:p text:style-name="P2">| <text:s text:c="21"/>|черемша <text:s text:c="16"/>| <text:s text:c="24"/>| <text:s text:c="15"/>| <text:s text:c="14"/>|</text:p>
      <text:p text:style-name="P2">|----------------------|------------------------|-------------------------|----------------|---------------|</text:p>
      <text:p text:style-name="P2">|Бетаин <text:s text:c="15"/>|Свекла, <text:s text:c="16"/>|Солодка голая, корень <text:s text:c="3"/>|3 г <text:s text:c="12"/>|6 г <text:s text:c="11"/>|</text:p>
      <text:p text:style-name="P2">| <text:s text:c="21"/>|облепиха, <text:s text:c="14"/>|(Glycyrrhiza glabra); <text:s text:c="3"/>| <text:s text:c="15"/>| <text:s text:c="14"/>|</text:p>
      <text:p text:style-name="P2">| <text:s text:c="21"/>|плоды; рис, <text:s text:c="12"/>|люцерна посевная, <text:s text:c="7"/>| <text:s text:c="15"/>| <text:s text:c="14"/>|</text:p>
      <text:p text:style-name="P2">| <text:s text:c="21"/>|ячмень, овес, <text:s text:c="10"/>|надземная часть <text:s text:c="9"/>| <text:s text:c="15"/>| <text:s text:c="14"/>|</text:p>
      <text:p text:style-name="P2">| <text:s text:c="21"/>|бананы, перец, <text:s text:c="9"/>|(Medicago saliva); <text:s text:c="6"/>| <text:s text:c="15"/>| <text:s text:c="14"/>|</text:p>
      <text:p text:style-name="P2">| <text:s text:c="21"/>|чай, бобовые, <text:s text:c="10"/>|буквица лекарственная, <text:s text:c="2"/>| <text:s text:c="15"/>| <text:s text:c="14"/>|</text:p>
      <text:p text:style-name="P2">| <text:s text:c="21"/>|картофель, <text:s text:c="13"/>|трава, корень <text:s text:c="11"/>| <text:s text:c="15"/>| <text:s text:c="14"/>|</text:p>
      <text:p text:style-name="P2">| <text:s text:c="21"/>|арбуз, кофе, <text:s text:c="11"/>|(Betonnica ofilcinalis <text:s text:c="2"/>| <text:s text:c="15"/>| <text:s text:c="14"/>|</text:p>
      <text:p text:style-name="P2">| <text:s text:c="21"/>|кедровые <text:s text:c="15"/>|L.); дереза китайская, <text:s text:c="2"/>| <text:s text:c="15"/>| <text:s text:c="14"/>|</text:p>
      <text:p text:style-name="P2">| <text:s text:c="21"/>|орехи, спаржа <text:s text:c="10"/>|плоды (Lycium chinence <text:s text:c="2"/>| <text:s text:c="15"/>| <text:s text:c="14"/>|</text:p>
      <text:p text:style-name="P2"><text:soft-page-break/>| <text:s text:c="21"/>| <text:s text:c="23"/>|Mill.); подсолнечник <text:s text:c="4"/>| <text:s text:c="15"/>| <text:s text:c="14"/>|</text:p>
      <text:p text:style-name="P2">| <text:s text:c="21"/>| <text:s text:c="23"/>|однолетний, цветки и <text:s text:c="4"/>| <text:s text:c="15"/>| <text:s text:c="14"/>|</text:p>
      <text:p text:style-name="P2">| <text:s text:c="21"/>| <text:s text:c="23"/>|листья (Helianthus <text:s text:c="6"/>| <text:s text:c="15"/>| <text:s text:c="14"/>|</text:p>
      <text:p text:style-name="P2">| <text:s text:c="21"/>| <text:s text:c="23"/>|annuus L.); эхинацея <text:s text:c="4"/>| <text:s text:c="15"/>| <text:s text:c="14"/>|</text:p>
      <text:p text:style-name="P2">| <text:s text:c="21"/>| <text:s text:c="23"/>|пурпурная, надземная <text:s text:c="4"/>| <text:s text:c="15"/>| <text:s text:c="14"/>|</text:p>
      <text:p text:style-name="P2">| <text:s text:c="21"/>| <text:s text:c="23"/>|часть (Echinacea <text:s text:c="8"/>| <text:s text:c="15"/>| <text:s text:c="14"/>|</text:p>
      <text:p text:style-name="P2">| <text:s text:c="21"/>| <text:s text:c="23"/>|Moench) <text:s text:c="17"/>| <text:s text:c="15"/>| <text:s text:c="14"/>|</text:p>
      <text:p text:style-name="P2">|----------------------|------------------------|-------------------------|----------------|---------------|</text:p>
      <text:p text:style-name="P2">|Бетулин <text:s text:c="14"/>|Хурма <text:s text:c="18"/>|Ольха черная, <text:s text:c="11"/>|40 мг <text:s text:c="10"/>|80 мг <text:s text:c="9"/>|</text:p>
      <text:p text:style-name="P2">| <text:s text:c="21"/>|обыкновенная <text:s text:c="11"/>|серая, кора (Almus <text:s text:c="6"/>| <text:s text:c="15"/>| <text:s text:c="14"/>|</text:p>
      <text:p text:style-name="P2">| <text:s text:c="21"/>| <text:s text:c="23"/>|glutinosa L., <text:s text:c="11"/>| <text:s text:c="15"/>| <text:s text:c="14"/>|</text:p>
      <text:p text:style-name="P2">| <text:s text:c="21"/>| <text:s text:c="23"/>|incana L.); береза <text:s text:c="6"/>| <text:s text:c="15"/>| <text:s text:c="14"/>|</text:p>
      <text:p text:style-name="P2">| <text:s text:c="21"/>| <text:s text:c="23"/>|повислая, кора <text:s text:c="10"/>| <text:s text:c="15"/>| <text:s text:c="14"/>|</text:p>
      <text:p text:style-name="P2">| <text:s text:c="21"/>| <text:s text:c="23"/>|(Betula pendula <text:s text:c="9"/>| <text:s text:c="15"/>| <text:s text:c="14"/>|</text:p>
      <text:p text:style-name="P2">| <text:s text:c="21"/>| <text:s text:c="23"/>|Roth); софора <text:s text:c="11"/>| <text:s text:c="15"/>| <text:s text:c="14"/>|</text:p>
      <text:p text:style-name="P2">| <text:s text:c="21"/>| <text:s text:c="23"/>|японская, бутоны, <text:s text:c="7"/>| <text:s text:c="15"/>| <text:s text:c="14"/>|</text:p>
      <text:p text:style-name="P2">| <text:s text:c="21"/>| <text:s text:c="23"/>|плоды (Sophora <text:s text:c="10"/>| <text:s text:c="15"/>| <text:s text:c="14"/>|</text:p>
      <text:p text:style-name="P2">| <text:s text:c="21"/>| <text:s text:c="23"/>|japonica); лещина <text:s text:c="7"/>| <text:s text:c="15"/>| <text:s text:c="14"/>|</text:p>
      <text:p text:style-name="P2">| <text:s text:c="21"/>| <text:s text:c="23"/>|обыкновенная, кора <text:s text:c="6"/>| <text:s text:c="15"/>| <text:s text:c="14"/>|</text:p>
      <text:p text:style-name="P2">| <text:s text:c="21"/>| <text:s text:c="23"/>|(Corylus avellana <text:s text:c="7"/>| <text:s text:c="15"/>| <text:s text:c="14"/>|</text:p>
      <text:p text:style-name="P2">| <text:s text:c="21"/>| <text:s text:c="23"/>|L.) <text:s text:c="21"/>| <text:s text:c="15"/>| <text:s text:c="14"/>|</text:p>
      <text:p text:style-name="P2">|----------------------|------------------------|-------------------------|----------------|---------------|</text:p>
      <text:p text:style-name="P2">|Гидроксилимонная <text:s text:c="5"/>|Гарциния <text:s text:c="15"/>|Гарциния камбоджийская, <text:s/>|300 мг <text:s text:c="9"/>|600 мг <text:s text:c="8"/>|</text:p>
      <text:p text:style-name="P2">|кислота <text:s text:c="14"/>|мангустан <text:s text:c="14"/>|надземная часть <text:s text:c="9"/>| <text:s text:c="15"/>| <text:s text:c="14"/>|</text:p>
      <text:p text:style-name="P2">| <text:s text:c="21"/>|(плоды) <text:s text:c="16"/>|(Garcinia camboyana) <text:s text:c="4"/>| <text:s text:c="15"/>| <text:s text:c="14"/>|</text:p>
      <text:p text:style-name="P2">|----------------------|------------------------|-------------------------|----------------|---------------|</text:p>
      <text:p text:style-name="P2">|Гингозиды <text:s text:c="12"/>|Женьшень, <text:s text:c="14"/>|Женьшень, листья <text:s text:c="8"/>|5 мг <text:s text:c="11"/>|30 мг <text:s text:c="9"/>|</text:p>
      <text:p text:style-name="P2">| <text:s text:c="21"/>|корень <text:s text:c="17"/>|(Panax ginseng) <text:s text:c="9"/>| <text:s text:c="15"/>| <text:s text:c="14"/>|</text:p>
      <text:p text:style-name="P2">|----------------------|------------------------|-------------------------|----------------|---------------|</text:p>
      <text:p text:style-name="P2">|Гиперицин <text:s text:c="12"/>|Зверобой <text:s text:c="15"/>|Зверобой <text:s text:c="16"/>|0,3 мг <text:s text:c="9"/>|1 мг <text:s text:c="10"/>|</text:p>
      <text:p text:style-name="P2">| <text:s text:c="21"/>|продырявленный <text:s text:c="9"/>|продырявленный, <text:s text:c="9"/>| <text:s text:c="15"/>| <text:s text:c="14"/>|</text:p>
      <text:p text:style-name="P2">| <text:s text:c="21"/>|(трава, цветы - <text:s text:c="8"/>|надземная часть <text:s text:c="9"/>| <text:s text:c="15"/>| <text:s text:c="14"/>|</text:p>
      <text:p text:style-name="P2"><text:soft-page-break/>| <text:s text:c="21"/>|суррогат чая) <text:s text:c="10"/>|(Hypericum perforatum L.)| <text:s text:c="15"/>| <text:s text:c="14"/>|</text:p>
      <text:p text:style-name="P2">|----------------------|------------------------|-------------------------|----------------|---------------|</text:p>
      <text:p text:style-name="P2">|Глицирризиновая <text:s text:c="6"/>|Солодка (разные виды) <text:s text:c="2"/>|Солодка голая, <text:s text:c="10"/>|10 мг <text:s text:c="10"/>|30 мг <text:s text:c="9"/>|</text:p>
      <text:p text:style-name="P2">|кислота <text:s text:c="14"/>|- вкусовая добавка <text:s text:c="5"/>|корень (Glycyrrhiza <text:s text:c="5"/>| <text:s text:c="15"/>| <text:s text:c="14"/>|</text:p>
      <text:p text:style-name="P2">| <text:s text:c="21"/>|при производстве <text:s text:c="7"/>|glabra); астрагал <text:s text:c="7"/>| <text:s text:c="15"/>| <text:s text:c="14"/>|</text:p>
      <text:p text:style-name="P2">| <text:s text:c="21"/>|изделий из рыбы, <text:s text:c="7"/>|шерстистоцветковый, <text:s text:c="5"/>| <text:s text:c="15"/>| <text:s text:c="14"/>|</text:p>
      <text:p text:style-name="P2">| <text:s text:c="21"/>|консервировании <text:s text:c="8"/>|надземная часть <text:s text:c="9"/>| <text:s text:c="15"/>| <text:s text:c="14"/>|</text:p>
      <text:p text:style-name="P2">| <text:s text:c="21"/>|овощей и фруктов <text:s text:c="7"/>|(Astragalus <text:s text:c="13"/>| <text:s text:c="15"/>| <text:s text:c="14"/>|</text:p>
      <text:p text:style-name="P2">| <text:s text:c="21"/>| <text:s text:c="23"/>|dasianthus) <text:s text:c="13"/>| <text:s text:c="15"/>| <text:s text:c="14"/>|</text:p>
      <text:p text:style-name="P2">|----------------------|------------------------|-------------------------|----------------|---------------|</text:p>
      <text:p text:style-name="P2">|L-глутамин <text:s text:c="11"/>|Сельдерей, <text:s text:c="13"/>|Шалфей лекарственный, <text:s text:c="3"/>|500 мг <text:s text:c="9"/>|1000 мг <text:s text:c="7"/>|</text:p>
      <text:p text:style-name="P2">| <text:s text:c="21"/>|морковь, <text:s text:c="15"/>|надземная часть (Salvia <text:s/>| <text:s text:c="15"/>| <text:s text:c="14"/>|</text:p>
      <text:p text:style-name="P2">| <text:s text:c="21"/>|свекла, тыква, <text:s text:c="9"/>|officinalis) <text:s text:c="12"/>| <text:s text:c="15"/>| <text:s text:c="14"/>|</text:p>
      <text:p text:style-name="P2">| <text:s text:c="21"/>|семена <text:s text:c="17"/>| <text:s text:c="24"/>| <text:s text:c="15"/>| <text:s text:c="14"/>|</text:p>
      <text:p text:style-name="P2">|----------------------|------------------------|-------------------------|----------------|---------------|</text:p>
      <text:p text:style-name="P2">|Глутатион <text:s text:c="12"/>|Мясо, печень <text:s text:c="11"/>|Дрожжи пивные и <text:s text:c="9"/>|50 мг <text:s text:c="10"/>|150 мг <text:s text:c="8"/>|</text:p>
      <text:p text:style-name="P2">| <text:s text:c="21"/>| <text:s text:c="23"/>|пекарские, зародыши <text:s text:c="5"/>| <text:s text:c="15"/>| <text:s text:c="14"/>|</text:p>
      <text:p text:style-name="P2">| <text:s text:c="21"/>| <text:s text:c="23"/>|пшеницы (Triticum L.) <text:s text:c="3"/>| <text:s text:c="15"/>| <text:s text:c="14"/>|</text:p>
      <text:p text:style-name="P2">|----------------------|------------------------|-------------------------|----------------|---------------|</text:p>
      <text:p text:style-name="P2">|Карвеол <text:s text:c="14"/>|Сельдерей, тмин <text:s text:c="8"/>|Схизонепета <text:s text:c="13"/>| <text:s text:c="15"/>| <text:s text:c="14"/>|</text:p>
      <text:p text:style-name="P2">| <text:s text:c="21"/>| <text:s text:c="23"/>|многонадрезанная, <text:s text:c="7"/>| <text:s text:c="15"/>| <text:s text:c="14"/>|</text:p>
      <text:p text:style-name="P2">| <text:s text:c="21"/>| <text:s text:c="23"/>|эфирные масла надземной <text:s/>| <text:s text:c="15"/>| <text:s text:c="14"/>|</text:p>
      <text:p text:style-name="P2">| <text:s text:c="21"/>| <text:s text:c="23"/>|части (Schizonepeta <text:s text:c="5"/>| <text:s text:c="15"/>| <text:s text:c="14"/>|</text:p>
      <text:p text:style-name="P2">| <text:s text:c="21"/>| <text:s text:c="23"/>|multifida), борщевик <text:s text:c="4"/>| <text:s text:c="15"/>| <text:s text:c="14"/>|</text:p>
      <text:p text:style-name="P2">| <text:s text:c="21"/>| <text:s text:c="23"/>|обыкновенный, эфирные <text:s text:c="3"/>| <text:s text:c="15"/>| <text:s text:c="14"/>|</text:p>
      <text:p text:style-name="P2">| <text:s text:c="21"/>| <text:s text:c="23"/>|масла (Heracleum <text:s text:c="8"/>| <text:s text:c="15"/>| <text:s text:c="14"/>|</text:p>
      <text:p text:style-name="P2">| <text:s text:c="21"/>| <text:s text:c="23"/>|sphondylium) <text:s text:c="12"/>| <text:s text:c="15"/>| <text:s text:c="14"/>|</text:p>
      <text:p text:style-name="P2">|----------------------|------------------------|-------------------------|----------------|---------------|</text:p>
      <text:p text:style-name="P2">|Карнозин <text:s text:c="13"/>|Мясо, рыба <text:s text:c="13"/>|Полученный путем <text:s text:c="8"/>|200 мг <text:s text:c="9"/>|2000 мг <text:s text:c="7"/>|</text:p>
      <text:p text:style-name="P2">| <text:s text:c="21"/>|(осетр, <text:s text:c="16"/>|химического <text:s text:c="13"/>| <text:s text:c="15"/>| <text:s text:c="14"/>|</text:p>
      <text:p text:style-name="P2">| <text:s text:c="21"/>|стерлядь) <text:s text:c="14"/>|синтеза <text:s text:c="17"/>| <text:s text:c="15"/>| <text:s text:c="14"/>|</text:p>
      <text:p text:style-name="P2">|----------------------|------------------------|-------------------------|----------------|---------------|</text:p>
      <text:p text:style-name="P2"><text:soft-page-break/>|Кофеин <text:s text:c="15"/>|Чай, какао, <text:s text:c="12"/>|Падуб парагвайский, <text:s text:c="5"/>|50 мг <text:s text:c="10"/>|150 мг <text:s text:c="8"/>|</text:p>
      <text:p text:style-name="P2">| <text:s text:c="21"/>|кофе <text:s text:c="19"/>|ветки, листья (Ilex <text:s text:c="5"/>| <text:s text:c="15"/>| <text:s text:c="14"/>|</text:p>
      <text:p text:style-name="P2">| <text:s text:c="21"/>| <text:s text:c="23"/>|paraguariensis A. <text:s text:c="7"/>| <text:s text:c="15"/>| <text:s text:c="14"/>|</text:p>
      <text:p text:style-name="P2">| <text:s text:c="21"/>| <text:s text:c="23"/>|St-Hil.); гуарана, <text:s text:c="6"/>| <text:s text:c="15"/>| <text:s text:c="14"/>|</text:p>
      <text:p text:style-name="P2">| <text:s text:c="21"/>| <text:s text:c="23"/>|семена (Paullinia <text:s text:c="7"/>| <text:s text:c="15"/>| <text:s text:c="14"/>|</text:p>
      <text:p text:style-name="P2">| <text:s text:c="21"/>| <text:s text:c="23"/>|cupana); кола <text:s text:c="11"/>| <text:s text:c="15"/>| <text:s text:c="14"/>|</text:p>
      <text:p text:style-name="P2">| <text:s text:c="21"/>| <text:s text:c="23"/>|блестящая, семена (Cola <text:s/>| <text:s text:c="15"/>| <text:s text:c="14"/>|</text:p>
      <text:p text:style-name="P2">| <text:s text:c="21"/>| <text:s text:c="23"/>|nitida) <text:s text:c="17"/>| <text:s text:c="15"/>| <text:s text:c="14"/>|</text:p>
      <text:p text:style-name="P2">|----------------------|------------------------|-------------------------|----------------|---------------|</text:p>
      <text:p text:style-name="P2">|Креатин <text:s text:c="14"/>|Мясо <text:s text:c="19"/>|Полученный из <text:s text:c="11"/>|1000 мг <text:s text:c="8"/>|3000 мг <text:s text:c="7"/>|</text:p>
      <text:p text:style-name="P2">| <text:s text:c="21"/>| <text:s text:c="23"/>|пищевого сырья <text:s text:c="10"/>| <text:s text:c="15"/>| <text:s text:c="14"/>|</text:p>
      <text:p text:style-name="P2">|----------------------|------------------------|-------------------------|----------------|---------------|</text:p>
      <text:p text:style-name="P2">|Куркумин <text:s text:c="13"/>|Куркума <text:s text:c="16"/>|- <text:s text:c="23"/>|10 мг <text:s text:c="10"/>|30 мг <text:s text:c="9"/>|</text:p>
      <text:p text:style-name="P2">|----------------------|------------------------|-------------------------|----------------|---------------|</text:p>
      <text:p text:style-name="P2">|Лимонен <text:s text:c="14"/>|Укроп, тмин, <text:s text:c="11"/>|Эфирные масла <text:s text:c="11"/>|5 мг <text:s text:c="11"/>|50 мг <text:s text:c="9"/>|</text:p>
      <text:p text:style-name="P2">| <text:s text:c="21"/>|кардамон, мята <text:s text:c="9"/>|сосновых (Pinus); <text:s text:c="7"/>| <text:s text:c="15"/>| <text:s text:c="14"/>|</text:p>
      <text:p text:style-name="P2">| <text:s text:c="21"/>| <text:s text:c="23"/>|дягиль лекарственный, <text:s text:c="3"/>| <text:s text:c="15"/>| <text:s text:c="14"/>|</text:p>
      <text:p text:style-name="P2">| <text:s text:c="21"/>| <text:s text:c="23"/>|корень, плоды (Angelica <text:s/>| <text:s text:c="15"/>| <text:s text:c="14"/>|</text:p>
      <text:p text:style-name="P2">| <text:s text:c="21"/>| <text:s text:c="23"/>|archangelica); аденосма <text:s/>| <text:s text:c="15"/>| <text:s text:c="14"/>|</text:p>
      <text:p text:style-name="P2">| <text:s text:c="21"/>| <text:s text:c="23"/>|индийская, надземная <text:s text:c="4"/>| <text:s text:c="15"/>| <text:s text:c="14"/>|</text:p>
      <text:p text:style-name="P2">| <text:s text:c="21"/>| <text:s text:c="23"/>|часть (Adenosma indiana <text:s/>| <text:s text:c="15"/>| <text:s text:c="14"/>|</text:p>
      <text:p text:style-name="P2">| <text:s text:c="21"/>| <text:s text:c="23"/>|(Lour.) Merrill); <text:s text:c="7"/>| <text:s text:c="15"/>| <text:s text:c="14"/>|</text:p>
      <text:p text:style-name="P2">| <text:s text:c="21"/>| <text:s text:c="23"/>|гомалонема душистая, <text:s text:c="4"/>| <text:s text:c="15"/>| <text:s text:c="14"/>|</text:p>
      <text:p text:style-name="P2">| <text:s text:c="21"/>| <text:s text:c="23"/>|корневища (Homalonema <text:s text:c="3"/>| <text:s text:c="15"/>| <text:s text:c="14"/>|</text:p>
      <text:p text:style-name="P2">| <text:s text:c="21"/>| <text:s text:c="23"/>|aromatica Schott.), <text:s text:c="5"/>| <text:s text:c="15"/>| <text:s text:c="14"/>|</text:p>
      <text:p text:style-name="P2">| <text:s text:c="21"/>| <text:s text:c="23"/>|мирровое дерево, смола <text:s text:c="2"/>| <text:s text:c="15"/>| <text:s text:c="14"/>|</text:p>
      <text:p text:style-name="P2">| <text:s text:c="21"/>| <text:s text:c="23"/>|(Commiphora molmol <text:s text:c="6"/>| <text:s text:c="15"/>| <text:s text:c="14"/>|</text:p>
      <text:p text:style-name="P2">| <text:s text:c="21"/>| <text:s text:c="23"/>|Engl.) <text:s text:c="18"/>| <text:s text:c="15"/>| <text:s text:c="14"/>|</text:p>
      <text:p text:style-name="P2">|----------------------|------------------------|-------------------------|----------------|---------------|</text:p>
      <text:p text:style-name="P2">|Ментол <text:s text:c="15"/>|Мята <text:s text:c="19"/>|Эфирные масла <text:s text:c="11"/>|3 мг <text:s text:c="11"/>|9 мг <text:s text:c="10"/>|</text:p>
      <text:p text:style-name="P2">|----------------------|------------------------|-------------------------|----------------|---------------|</text:p>
      <text:p text:style-name="P2">|Неомиртиллин <text:s text:c="9"/>|Черника <text:s text:c="16"/>|Эфирные масла <text:s text:c="11"/>| <text:s text:c="15"/>| <text:s text:c="14"/>|</text:p>
      <text:p text:style-name="P2"><text:soft-page-break/>|----------------------|------------------------|-------------------------|----------------|---------------|</text:p>
      <text:p text:style-name="P2">|Орнитин <text:s text:c="14"/>|Кожа, <text:s text:c="18"/>|Полученный из <text:s text:c="11"/>|100 мг <text:s text:c="9"/>|500 мг <text:s text:c="8"/>|</text:p>
      <text:p text:style-name="P2">| <text:s text:c="21"/>|соединительная <text:s text:c="9"/>|продовольственного <text:s text:c="6"/>| <text:s text:c="15"/>| <text:s text:c="14"/>|</text:p>
      <text:p text:style-name="P2">| <text:s text:c="21"/>|ткань <text:s text:c="18"/>|сырья (кожа животных, <text:s text:c="3"/>| <text:s text:c="15"/>| <text:s text:c="14"/>|</text:p>
      <text:p text:style-name="P2">| <text:s text:c="21"/>| <text:s text:c="23"/>|соединительная ткань и <text:s text:c="2"/>| <text:s text:c="15"/>| <text:s text:c="14"/>|</text:p>
      <text:p text:style-name="P2">| <text:s text:c="21"/>| <text:s text:c="23"/>|др.) <text:s text:c="20"/>| <text:s text:c="15"/>| <text:s text:c="14"/>|</text:p>
      <text:p text:style-name="P2">|----------------------|------------------------|-------------------------|----------------|---------------|</text:p>
      <text:p text:style-name="P2">|РНК/ДНК <text:s text:c="14"/>|Икра, молоки <text:s text:c="11"/>|Полученные из <text:s text:c="11"/>|320/32 <text:s text:c="9"/>|- <text:s text:c="13"/>|</text:p>
      <text:p text:style-name="P2">| <text:s text:c="21"/>|рыб <text:s text:c="20"/>|пищевого сырья <text:s text:c="10"/>|мг <text:s text:c="13"/>| <text:s text:c="14"/>|</text:p>
      <text:p text:style-name="P2">|----------------------|------------------------|-------------------------|----------------|---------------|</text:p>
      <text:p text:style-name="P2">|Серотонин <text:s text:c="12"/>|Бананы, ананас, <text:s text:c="8"/>|Орех черный, семена <text:s text:c="5"/>|20 мг <text:s text:c="10"/>|50 мг <text:s text:c="9"/>|</text:p>
      <text:p text:style-name="P2">| <text:s text:c="21"/>|орех грецкий, <text:s text:c="10"/>|(Juglans nigra), <text:s text:c="8"/>| <text:s text:c="15"/>| <text:s text:c="14"/>|</text:p>
      <text:p text:style-name="P2">| <text:s text:c="21"/>|плоды; авокадо, <text:s text:c="8"/>|орех маньчжурский, <text:s text:c="6"/>| <text:s text:c="15"/>| <text:s text:c="14"/>|</text:p>
      <text:p text:style-name="P2">| <text:s text:c="21"/>|томат <text:s text:c="18"/>|семена (Juglans <text:s text:c="9"/>| <text:s text:c="15"/>| <text:s text:c="14"/>|</text:p>
      <text:p text:style-name="P2">| <text:s text:c="21"/>| <text:s text:c="23"/>|mandshurica), <text:s text:c="11"/>| <text:s text:c="15"/>| <text:s text:c="14"/>|</text:p>
      <text:p text:style-name="P2">| <text:s text:c="21"/>| <text:s text:c="23"/>|гриффония простая, <text:s text:c="6"/>| <text:s text:c="15"/>| <text:s text:c="14"/>|</text:p>
      <text:p text:style-name="P2">| <text:s text:c="21"/>| <text:s text:c="23"/>|лист (Griffonia <text:s text:c="9"/>| <text:s text:c="15"/>| <text:s text:c="14"/>|</text:p>
      <text:p text:style-name="P2">| <text:s text:c="21"/>| <text:s text:c="23"/>|simplicifolia) <text:s text:c="10"/>| <text:s text:c="15"/>| <text:s text:c="14"/>|</text:p>
      <text:p text:style-name="P2">|----------------------|------------------------|-------------------------|----------------|---------------|</text:p>
      <text:p text:style-name="P2">|Схизандрин <text:s text:c="11"/>|Лимонник <text:s text:c="15"/>|Кадзура красная, <text:s text:c="8"/>|500 мкг <text:s text:c="8"/>|1 мг <text:s text:c="10"/>|</text:p>
      <text:p text:style-name="P2">| <text:s text:c="21"/>|китайский, <text:s text:c="13"/>|плод (Kadsura <text:s text:c="11"/>| <text:s text:c="15"/>| <text:s text:c="14"/>|</text:p>
      <text:p text:style-name="P2">| <text:s text:c="21"/>|плоды, семена <text:s text:c="10"/>|coccinea); лимонник <text:s text:c="5"/>| <text:s text:c="15"/>| <text:s text:c="14"/>|</text:p>
      <text:p text:style-name="P2">| <text:s text:c="21"/>| <text:s text:c="23"/>|китайский, корень, <text:s text:c="6"/>| <text:s text:c="15"/>| <text:s text:c="14"/>|</text:p>
      <text:p text:style-name="P2">| <text:s text:c="21"/>| <text:s text:c="23"/>|листья, стебли <text:s text:c="10"/>| <text:s text:c="15"/>| <text:s text:c="14"/>|</text:p>
      <text:p text:style-name="P2">|----------------------|------------------------|-------------------------|----------------|---------------|</text:p>
      <text:p text:style-name="P2">|Таурин <text:s text:c="15"/>|Мясо, рыба, молоко, <text:s text:c="4"/>|Полученный из пищевого <text:s text:c="2"/>|400 мг <text:s text:c="9"/>|1200 мг <text:s text:c="7"/>|</text:p>
      <text:p text:style-name="P2">| <text:s text:c="21"/>|устрицы, морские <text:s text:c="7"/>|сырья и путем <text:s text:c="11"/>| <text:s text:c="15"/>| <text:s text:c="14"/>|</text:p>
      <text:p text:style-name="P2">| <text:s text:c="21"/>|моллюски, яйца <text:s text:c="9"/>|биотехнологического и <text:s text:c="3"/>| <text:s text:c="15"/>| <text:s text:c="14"/>|</text:p>
      <text:p text:style-name="P2">| <text:s text:c="21"/>| <text:s text:c="23"/>|химического синтеза <text:s text:c="5"/>| <text:s text:c="15"/>| <text:s text:c="14"/>|</text:p>
      <text:p text:style-name="P2">|----------------------|------------------------|-------------------------|----------------|---------------|</text:p>
      <text:p text:style-name="P2">|Теобромин <text:s text:c="12"/>|Какао, чай <text:s text:c="13"/>|Кола заостренная, <text:s text:c="7"/>|35 мг <text:s text:c="10"/>|80 мг <text:s text:c="9"/>|</text:p>
      <text:p text:style-name="P2">| <text:s text:c="21"/>| <text:s text:c="23"/>|семена (Cola acuminate <text:s text:c="2"/>| <text:s text:c="15"/>| <text:s text:c="14"/>|</text:p>
      <text:p text:style-name="P2"><text:soft-page-break/>| <text:s text:c="21"/>| <text:s text:c="23"/>|Schott et Endl.); падуб <text:s/>| <text:s text:c="15"/>| <text:s text:c="14"/>|</text:p>
      <text:p text:style-name="P2">| <text:s text:c="21"/>| <text:s text:c="23"/>|парагвайский, ветки и <text:s text:c="3"/>| <text:s text:c="15"/>| <text:s text:c="14"/>|</text:p>
      <text:p text:style-name="P2">| <text:s text:c="21"/>| <text:s text:c="23"/>|листья (Ilex <text:s text:c="12"/>| <text:s text:c="15"/>| <text:s text:c="14"/>|</text:p>
      <text:p text:style-name="P2">| <text:s text:c="21"/>| <text:s text:c="23"/>|paraguariensis A. <text:s text:c="7"/>| <text:s text:c="15"/>| <text:s text:c="14"/>|</text:p>
      <text:p text:style-name="P2">| <text:s text:c="21"/>| <text:s text:c="23"/>|StHil.); гуарана, <text:s text:c="7"/>| <text:s text:c="15"/>| <text:s text:c="14"/>|</text:p>
      <text:p text:style-name="P2">| <text:s text:c="21"/>| <text:s text:c="23"/>|семена (Paullinia <text:s text:c="7"/>| <text:s text:c="15"/>| <text:s text:c="14"/>|</text:p>
      <text:p text:style-name="P2">| <text:s text:c="21"/>| <text:s text:c="23"/>|cupana); кола <text:s text:c="11"/>| <text:s text:c="15"/>| <text:s text:c="14"/>|</text:p>
      <text:p text:style-name="P2">| <text:s text:c="21"/>| <text:s text:c="23"/>|блестящая, семена (Cola <text:s/>| <text:s text:c="15"/>| <text:s text:c="14"/>|</text:p>
      <text:p text:style-name="P2">| <text:s text:c="21"/>| <text:s text:c="23"/>|nitida) <text:s text:c="17"/>| <text:s text:c="15"/>| <text:s text:c="14"/>|</text:p>
      <text:p text:style-name="P2">|----------------------|------------------------|-------------------------|----------------|---------------|</text:p>
      <text:p text:style-name="P2">|Теофиллин <text:s text:c="12"/>|Чай, какао, <text:s text:c="12"/>|Гуарана, семена <text:s text:c="9"/>|50 мг <text:s text:c="10"/>|150 мг <text:s text:c="8"/>|</text:p>
      <text:p text:style-name="P2">| <text:s text:c="21"/>|шоколад <text:s text:c="16"/>|(Paullinia cupana); <text:s text:c="5"/>| <text:s text:c="15"/>| <text:s text:c="14"/>|</text:p>
      <text:p text:style-name="P2">| <text:s text:c="21"/>| <text:s text:c="23"/>|кола блестящая, <text:s text:c="9"/>| <text:s text:c="15"/>| <text:s text:c="14"/>|</text:p>
      <text:p text:style-name="P2">| <text:s text:c="21"/>| <text:s text:c="23"/>|семена (Cola <text:s text:c="12"/>| <text:s text:c="15"/>| <text:s text:c="14"/>|</text:p>
      <text:p text:style-name="P2">| <text:s text:c="21"/>| <text:s text:c="23"/>|nitida) <text:s text:c="17"/>| <text:s text:c="15"/>| <text:s text:c="14"/>|</text:p>
      <text:p text:style-name="P2">|----------------------|------------------------|-------------------------|----------------|---------------|</text:p>
      <text:p text:style-name="P2">|Форсколин <text:s text:c="12"/>| <text:s text:c="23"/>| <text:s text:c="24"/>|10 мг <text:s text:c="10"/>|30 мг <text:s text:c="9"/>|</text:p>
      <text:p text:style-name="P2">|----------------------|------------------------|-------------------------|----------------|---------------|</text:p>
      <text:p text:style-name="P2">|Цитруллин <text:s text:c="12"/>|Капуста, <text:s text:c="15"/>|Ольха черная, серая, <text:s text:c="4"/>|100 мг <text:s text:c="9"/>|500 мг <text:s text:c="8"/>|</text:p>
      <text:p text:style-name="P2">| <text:s text:c="21"/>|авокадо, <text:s text:c="15"/>|кора (Almus glutinosa <text:s text:c="3"/>| <text:s text:c="15"/>| <text:s text:c="14"/>|</text:p>
      <text:p text:style-name="P2">| <text:s text:c="21"/>|виноград <text:s text:c="15"/>|L., incana L.); береза <text:s text:c="2"/>| <text:s text:c="15"/>| <text:s text:c="14"/>|</text:p>
      <text:p text:style-name="P2">| <text:s text:c="21"/>| <text:s text:c="23"/>|повислая, кора (Betula <text:s text:c="2"/>| <text:s text:c="15"/>| <text:s text:c="14"/>|</text:p>
      <text:p text:style-name="P2">| <text:s text:c="21"/>| <text:s text:c="23"/>|pendula Roth) <text:s text:c="11"/>| <text:s text:c="15"/>| <text:s text:c="14"/>|</text:p>
      <text:p text:style-name="P2">|----------------------|------------------------|-------------------------|----------------|---------------|</text:p>
      <text:p text:style-name="P2">|Элеутерозиды <text:s text:c="9"/>|Элеутерококк <text:s text:c="11"/>|Элеутерококк <text:s text:c="12"/>|1 мг <text:s text:c="11"/>|3 мг <text:s text:c="10"/>|</text:p>
      <text:p text:style-name="P2">| <text:s text:c="21"/>|колючий, плоды <text:s text:c="9"/>|колючий, корень <text:s text:c="9"/>| <text:s text:c="15"/>| <text:s text:c="14"/>|</text:p>
      <text:p text:style-name="P2">| <text:s text:c="21"/>| <text:s text:c="23"/>|(Eleutherococcus <text:s text:c="8"/>| <text:s text:c="15"/>| <text:s text:c="14"/>|</text:p>
      <text:p text:style-name="P2">| <text:s text:c="21"/>| <text:s text:c="23"/>|senticosus) <text:s text:c="13"/>| <text:s text:c="15"/>| <text:s text:c="14"/>|</text:p>
      <text:p text:style-name="P2">|----------------------|------------------------|-------------------------|----------------|---------------|</text:p>
      <text:p text:style-name="P2">|Янтарная <text:s text:c="13"/>|Крыжовник, виноград, <text:s text:c="3"/>|Полученная путем <text:s text:c="8"/>|200 мг <text:s text:c="9"/>|500 мг <text:s text:c="8"/>|</text:p>
      <text:p text:style-name="P2">|кислота <text:s text:c="14"/>|смородина, спаржа, <text:s text:c="5"/>|химического <text:s text:c="13"/>| <text:s text:c="15"/>| <text:s text:c="14"/>|</text:p>
      <text:p text:style-name="P2">| <text:s text:c="21"/>|батат, кисломолочные <text:s text:c="3"/>|синтеза <text:s text:c="17"/>| <text:s text:c="15"/>| <text:s text:c="14"/>|</text:p>
      <text:p text:style-name="P2"><text:soft-page-break/>| <text:s text:c="21"/>|продукты, выдержанные <text:s text:c="2"/>| <text:s text:c="24"/>| <text:s text:c="15"/>| <text:s text:c="14"/>|</text:p>
      <text:p text:style-name="P2">| <text:s text:c="21"/>|сыры <text:s text:c="19"/>| <text:s text:c="24"/>| <text:s text:c="15"/>| <text:s text:c="14"/>|</text:p>
      <text:p text:style-name="P2">|----------------------|------------------------|-------------------------|----------------|---------------|</text:p>
      <text:p text:style-name="P2">|Ферменты <text:s text:c="13"/>| <text:s text:c="23"/>| <text:s text:c="24"/>|По <text:s text:c="13"/>| <text:s text:c="14"/>|</text:p>
      <text:p text:style-name="P2">|стандартизованные по <text:s/>| <text:s text:c="23"/>| <text:s text:c="24"/>|физиоло- <text:s text:c="7"/>| <text:s text:c="14"/>|</text:p>
      <text:p text:style-name="P2">|удельной активности <text:s text:c="2"/>| <text:s text:c="23"/>| <text:s text:c="24"/>|гическому <text:s text:c="6"/>| <text:s text:c="14"/>|</text:p>
      <text:p text:style-name="P2">|(животного и <text:s text:c="9"/>| <text:s text:c="23"/>| <text:s text:c="24"/>|эффекту <text:s text:c="8"/>| <text:s text:c="14"/>|</text:p>
      <text:p text:style-name="P2">|растительного <text:s text:c="8"/>| <text:s text:c="23"/>| <text:s text:c="24"/>| <text:s text:c="15"/>| <text:s text:c="14"/>|</text:p>
      <text:p text:style-name="P2">|происхождения, а <text:s text:c="5"/>| <text:s text:c="23"/>| <text:s text:c="24"/>| <text:s text:c="15"/>| <text:s text:c="14"/>|</text:p>
      <text:p text:style-name="P2">|также полученные <text:s text:c="5"/>| <text:s text:c="23"/>| <text:s text:c="24"/>| <text:s text:c="15"/>| <text:s text:c="14"/>|</text:p>
      <text:p text:style-name="P2">|биотехнологическим <text:s text:c="3"/>| <text:s text:c="23"/>| <text:s text:c="24"/>| <text:s text:c="15"/>| <text:s text:c="14"/>|</text:p>
      <text:p text:style-name="P2">|путем) <text:s text:c="15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Амилаза <text:s text:c="14"/>|Мед, овощи, <text:s text:c="12"/>|Продукт <text:s text:c="17"/>|По выра- <text:s text:c="7"/>| <text:s text:c="14"/>|</text:p>
      <text:p text:style-name="P2">| <text:s text:c="21"/>|фрукты, <text:s text:c="16"/>|биотехнологии <text:s text:c="11"/>|женному <text:s text:c="8"/>| <text:s text:c="14"/>|</text:p>
      <text:p text:style-name="P2">| <text:s text:c="21"/>|пищевые <text:s text:c="16"/>| <text:s text:c="24"/>|физиоло- <text:s text:c="7"/>| <text:s text:c="14"/>|</text:p>
      <text:p text:style-name="P2">| <text:s text:c="21"/>|растения, <text:s text:c="14"/>| <text:s text:c="24"/>|гическому <text:s text:c="6"/>| <text:s text:c="14"/>|</text:p>
      <text:p text:style-name="P2">| <text:s text:c="21"/>|поджелудочная <text:s text:c="10"/>| <text:s text:c="24"/>|эффекту <text:s text:c="8"/>| <text:s text:c="14"/>|</text:p>
      <text:p text:style-name="P2">| <text:s text:c="21"/>|железа <text:s text:c="17"/>| <text:s text:c="24"/>|на про- <text:s text:c="8"/>| <text:s text:c="14"/>|</text:p>
      <text:p text:style-name="P2">| <text:s text:c="21"/>|крупного <text:s text:c="15"/>| <text:s text:c="24"/>|цессы пи- <text:s text:c="6"/>| <text:s text:c="14"/>|</text:p>
      <text:p text:style-name="P2">| <text:s text:c="21"/>|рогатого скота <text:s text:c="9"/>| <text:s text:c="24"/>|щеварения <text:s text:c="6"/>| <text:s text:c="14"/>|</text:p>
      <text:p text:style-name="P2">|----------------------|------------------------|-------------------------|----------------|---------------|</text:p>
      <text:p text:style-name="P2">|Пепсин <text:s text:c="15"/>|Желудок убойного <text:s text:c="7"/>|-"- <text:s text:c="21"/>| <text:s text:c="15"/>| <text:s text:c="14"/>|</text:p>
      <text:p text:style-name="P2">| <text:s text:c="21"/>|скота и птицы, <text:s text:c="9"/>| <text:s text:c="24"/>| <text:s text:c="15"/>| <text:s text:c="14"/>|</text:p>
      <text:p text:style-name="P2">| <text:s text:c="21"/>|цветочная пыльца <text:s text:c="7"/>| <text:s text:c="24"/>| <text:s text:c="15"/>| <text:s text:c="14"/>|</text:p>
      <text:p text:style-name="P2">|----------------------|------------------------|-------------------------|----------------|---------------|</text:p>
      <text:p text:style-name="P2">|Трипсин <text:s text:c="14"/>|Поджелудочная <text:s text:c="10"/>|-"- <text:s text:c="21"/>| <text:s text:c="15"/>| <text:s text:c="14"/>|</text:p>
      <text:p text:style-name="P2">| <text:s text:c="21"/>|железа крупного <text:s text:c="8"/>| <text:s text:c="24"/>| <text:s text:c="15"/>| <text:s text:c="14"/>|</text:p>
      <text:p text:style-name="P2">| <text:s text:c="21"/>|рогатого скота, <text:s text:c="8"/>| <text:s text:c="24"/>| <text:s text:c="15"/>| <text:s text:c="14"/>|</text:p>
      <text:p text:style-name="P2">| <text:s text:c="21"/>|цветочная <text:s text:c="14"/>| <text:s text:c="24"/>| <text:s text:c="15"/>| <text:s text:c="14"/>|</text:p>
      <text:p text:style-name="P2">| <text:s text:c="21"/>|пыльца <text:s text:c="17"/>| <text:s text:c="24"/>| <text:s text:c="15"/>| <text:s text:c="14"/>|</text:p>
      <text:p text:style-name="P2">|----------------------|------------------------|-------------------------|----------------|---------------|</text:p>
      <text:p text:style-name="P2"><text:soft-page-break/>|Химотрипсин <text:s text:c="10"/>|Поджелудочная <text:s text:c="10"/>|-"- <text:s text:c="21"/>| <text:s text:c="15"/>| <text:s text:c="14"/>|</text:p>
      <text:p text:style-name="P2">| <text:s text:c="21"/>|железа крупного <text:s text:c="8"/>| <text:s text:c="24"/>| <text:s text:c="15"/>| <text:s text:c="14"/>|</text:p>
      <text:p text:style-name="P2">| <text:s text:c="21"/>|рогатого <text:s text:c="15"/>| <text:s text:c="24"/>| <text:s text:c="15"/>| <text:s text:c="14"/>|</text:p>
      <text:p text:style-name="P2">|----------------------|------------------------|-------------------------|----------------|---------------|</text:p>
      <text:p text:style-name="P2">|Липазы <text:s text:c="15"/>|Семена бобовых, <text:s text:c="8"/>|-"- <text:s text:c="21"/>| <text:s text:c="15"/>| <text:s text:c="14"/>|</text:p>
      <text:p text:style-name="P2">| <text:s text:c="21"/>|подсолнечника, <text:s text:c="9"/>| <text:s text:c="24"/>| <text:s text:c="15"/>| <text:s text:c="14"/>|</text:p>
      <text:p text:style-name="P2">| <text:s text:c="21"/>|крестоцветных, <text:s text:c="9"/>| <text:s text:c="24"/>| <text:s text:c="15"/>| <text:s text:c="14"/>|</text:p>
      <text:p text:style-name="P2">| <text:s text:c="21"/>|злаковых; морковь, <text:s text:c="5"/>| <text:s text:c="24"/>| <text:s text:c="15"/>| <text:s text:c="14"/>|</text:p>
      <text:p text:style-name="P2">| <text:s text:c="21"/>|папайя, цветочная <text:s text:c="6"/>| <text:s text:c="24"/>| <text:s text:c="15"/>| <text:s text:c="14"/>|</text:p>
      <text:p text:style-name="P2">| <text:s text:c="21"/>|пыльца <text:s text:c="17"/>| <text:s text:c="24"/>| <text:s text:c="15"/>| <text:s text:c="14"/>|</text:p>
      <text:p text:style-name="P2">|----------------------|------------------------|-------------------------|----------------|---------------|</text:p>
      <text:p text:style-name="P2">|Лактаза <text:s text:c="14"/>|Овощи, фрукты, <text:s text:c="9"/>|-"- <text:s text:c="21"/>| <text:s text:c="15"/>| <text:s text:c="14"/>|</text:p>
      <text:p text:style-name="P2">| <text:s text:c="21"/>|пищевые <text:s text:c="16"/>| <text:s text:c="24"/>| <text:s text:c="15"/>| <text:s text:c="14"/>|</text:p>
      <text:p text:style-name="P2">| <text:s text:c="21"/>|растения <text:s text:c="15"/>| <text:s text:c="24"/>| <text:s text:c="15"/>| <text:s text:c="14"/>|</text:p>
      <text:p text:style-name="P2">|----------------------|------------------------|-------------------------|----------------|---------------|</text:p>
      <text:p text:style-name="P2">|бета- <text:s text:c="16"/>|Йогурт <text:s text:c="17"/>|-"- <text:s text:c="21"/>| <text:s text:c="15"/>| <text:s text:c="14"/>|</text:p>
      <text:p text:style-name="P2">|галактозидаза <text:s text:c="8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Дипептидаза <text:s text:c="10"/>| <text:s text:c="23"/>|-"- <text:s text:c="21"/>| <text:s text:c="15"/>| <text:s text:c="14"/>|</text:p>
      <text:p text:style-name="P2">|----------------------|------------------------|-------------------------|----------------|---------------|</text:p>
      <text:p text:style-name="P2">|Мальтаза <text:s text:c="13"/>|Овощи, фрукты, <text:s text:c="9"/>|-"- <text:s text:c="21"/>| <text:s text:c="15"/>| <text:s text:c="14"/>|</text:p>
      <text:p text:style-name="P2">| <text:s text:c="21"/>|пищевые <text:s text:c="16"/>| <text:s text:c="24"/>| <text:s text:c="15"/>| <text:s text:c="14"/>|</text:p>
      <text:p text:style-name="P2">| <text:s text:c="21"/>|растения <text:s text:c="15"/>| <text:s text:c="24"/>| <text:s text:c="15"/>| <text:s text:c="14"/>|</text:p>
      <text:p text:style-name="P2">|----------------------|------------------------|-------------------------|----------------|---------------|</text:p>
      <text:p text:style-name="P2">|Сахараза <text:s text:c="13"/>|Овощи, фрукты, <text:s text:c="9"/>| <text:s text:c="24"/>| <text:s text:c="15"/>| <text:s text:c="14"/>|</text:p>
      <text:p text:style-name="P2">| <text:s text:c="21"/>|пищевые <text:s text:c="16"/>| <text:s text:c="24"/>| <text:s text:c="15"/>| <text:s text:c="14"/>|</text:p>
      <text:p text:style-name="P2">| <text:s text:c="21"/>|растения <text:s text:c="15"/>| <text:s text:c="24"/>| <text:s text:c="15"/>| <text:s text:c="14"/>|</text:p>
      <text:p text:style-name="P2">|----------------------|------------------------|-------------------------|----------------|---------------|</text:p>
      <text:p text:style-name="P2">|Бромелайн <text:s text:c="12"/>|Ананас, папайя <text:s text:c="9"/>|Ананас, стебли <text:s text:c="10"/>|750 мг <text:s text:c="9"/>|1500 мг <text:s text:c="7"/>|</text:p>
      <text:p text:style-name="P2">| <text:s text:c="21"/>| <text:s text:c="23"/>|(Ananas comosus <text:s text:c="9"/>| <text:s text:c="15"/>| <text:s text:c="14"/>|</text:p>
      <text:p text:style-name="P2">| <text:s text:c="21"/>| <text:s text:c="23"/>|Merrill) <text:s text:c="16"/>| <text:s text:c="15"/>| <text:s text:c="14"/>|</text:p>
      <text:p text:style-name="P2">|----------------------|------------------------|-------------------------|----------------|---------------|</text:p>
      <text:p text:style-name="P2"><text:soft-page-break/>|Папаин <text:s text:c="15"/>|Папайя; киви, <text:s text:c="10"/>|Смоковница <text:s text:c="14"/>|50 мг <text:s text:c="10"/>|100 мг <text:s text:c="8"/>|</text:p>
      <text:p text:style-name="P2">| <text:s text:c="21"/>|манго <text:s text:c="18"/>|обыкновенная, лист <text:s text:c="6"/>| <text:s text:c="15"/>| <text:s text:c="14"/>|</text:p>
      <text:p text:style-name="P2">| <text:s text:c="21"/>| <text:s text:c="23"/>|(Ficus carica L.); <text:s text:c="6"/>| <text:s text:c="15"/>| <text:s text:c="14"/>|</text:p>
      <text:p text:style-name="P2">| <text:s text:c="21"/>| <text:s text:c="23"/>|дынное дерево (папайя); <text:s/>| <text:s text:c="15"/>| <text:s text:c="14"/>|</text:p>
      <text:p text:style-name="P2">| <text:s text:c="21"/>| <text:s text:c="23"/>|млечный сок (Carica <text:s text:c="5"/>| <text:s text:c="15"/>| <text:s text:c="14"/>|</text:p>
      <text:p text:style-name="P2">| <text:s text:c="21"/>| <text:s text:c="23"/>|papaya L.) <text:s text:c="14"/>| <text:s text:c="15"/>| <text:s text:c="14"/>|</text:p>
      <text:p text:style-name="P2">|----------------------|------------------------|-------------------------|----------------|---------------|</text:p>
      <text:p text:style-name="P2">|Лизоцим <text:s text:c="14"/>|Хрен <text:s text:c="19"/>|Полученный путем <text:s text:c="8"/>| <text:s text:c="15"/>| <text:s text:c="14"/>|</text:p>
      <text:p text:style-name="P2">| <text:s text:c="21"/>|деревенский, <text:s text:c="11"/>|биотехнологического <text:s text:c="5"/>| <text:s text:c="15"/>| <text:s text:c="14"/>|</text:p>
      <text:p text:style-name="P2">| <text:s text:c="21"/>|яйца <text:s text:c="19"/>|синтеза <text:s text:c="17"/>| <text:s text:c="15"/>| <text:s text:c="14"/>|</text:p>
      <text:p text:style-name="P2">|----------------------|------------------------|-------------------------|----------------|---------------|</text:p>
      <text:p text:style-name="P2">|Микроорганизмы <text:s text:c="7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 <text:s text:c="21"/>| <text:s text:c="23"/>| <text:s text:c="24"/>| <text:s text:c="5"/>8 <text:s text:c="8"/>| <text:s text:c="5"/>10 <text:s text:c="6"/>|</text:p>
      <text:p text:style-name="P2">|Бактерии рода <text:s text:c="8"/>|Кисломолочные <text:s text:c="10"/>|Продукт <text:s text:c="17"/>|5 x 10 <text:s text:c="9"/>|5 x 10 <text:s text:c="8"/>|</text:p>
      <text:p text:style-name="P2">|Bifidobacterium, в <text:s text:c="3"/>|продукты <text:s text:c="15"/>|биотехнологии <text:s text:c="11"/>|КОЕ/сут. <text:s text:c="7"/>|КОЕ/сут. <text:s text:c="6"/>|</text:p>
      <text:p text:style-name="P2">|т.ч. B. infantis, B. <text:s/>| <text:s text:c="23"/>| <text:s text:c="24"/>| <text:s text:c="15"/>| <text:s text:c="14"/>|</text:p>
      <text:p text:style-name="P2">|bifidum, B. longum, <text:s text:c="2"/>| <text:s text:c="23"/>| <text:s text:c="24"/>| <text:s text:c="15"/>| <text:s text:c="14"/>|</text:p>
      <text:p text:style-name="P2">|B. breve, B. <text:s text:c="9"/>| <text:s text:c="23"/>| <text:s text:c="24"/>| <text:s text:c="15"/>| <text:s text:c="14"/>|</text:p>
      <text:p text:style-name="P2">|Adolescentis и др. с <text:s/>| <text:s text:c="23"/>| <text:s text:c="24"/>| <text:s text:c="15"/>| <text:s text:c="14"/>|</text:p>
      <text:p text:style-name="P2">|доказанными <text:s text:c="10"/>| <text:s text:c="23"/>| <text:s text:c="24"/>| <text:s text:c="15"/>| <text:s text:c="14"/>|</text:p>
      <text:p text:style-name="P2">|пробиотическими <text:s text:c="6"/>| <text:s text:c="23"/>| <text:s text:c="24"/>| <text:s text:c="15"/>| <text:s text:c="14"/>|</text:p>
      <text:p text:style-name="P2">|свойствами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 <text:s text:c="21"/>| <text:s text:c="23"/>| <text:s text:c="24"/>| <text:s text:c="5"/>7 <text:s text:c="8"/>| <text:s text:c="5"/>9 <text:s text:c="7"/>|</text:p>
      <text:p text:style-name="P2">|Бактерии рода <text:s text:c="8"/>|Кисломолочные <text:s text:c="10"/>|-"- <text:s text:c="21"/>|5 x 10 <text:s text:c="9"/>|5 x 10 <text:s text:c="8"/>|</text:p>
      <text:p text:style-name="P2">|Lactobacillus, в т.ч. |продукты, <text:s text:c="14"/>| <text:s text:c="24"/>|КОЕ/сут. <text:s text:c="7"/>|КОЕ/сут. <text:s text:c="6"/>|</text:p>
      <text:p text:style-name="P2">|L. Acidophilus, L. <text:s text:c="3"/>|сыры, <text:s text:c="18"/>| <text:s text:c="24"/>| <text:s text:c="15"/>| <text:s text:c="14"/>|</text:p>
      <text:p text:style-name="P2">|fermentii, L. casei, <text:s/>|сквашенные <text:s text:c="13"/>| <text:s text:c="24"/>| <text:s text:c="15"/>| <text:s text:c="14"/>|</text:p>
      <text:p text:style-name="P2">|L. plantarum, L. <text:s text:c="5"/>|продукты на <text:s text:c="12"/>| <text:s text:c="24"/>| <text:s text:c="15"/>| <text:s text:c="14"/>|</text:p>
      <text:p text:style-name="P2">|bulgaricus и др. с <text:s text:c="3"/>|растительной <text:s text:c="11"/>| <text:s text:c="24"/>| <text:s text:c="15"/>| <text:s text:c="14"/>|</text:p>
      <text:p text:style-name="P2">|доказанными <text:s text:c="10"/>|основе <text:s text:c="17"/>| <text:s text:c="24"/>| <text:s text:c="15"/>| <text:s text:c="14"/>|</text:p>
      <text:p text:style-name="P2"><text:soft-page-break/>|пробиотическими <text:s text:c="6"/>| <text:s text:c="23"/>| <text:s text:c="24"/>| <text:s text:c="15"/>| <text:s text:c="14"/>|</text:p>
      <text:p text:style-name="P2">|свойствами <text:s text:c="11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 <text:s text:c="21"/>| <text:s text:c="23"/>| <text:s text:c="24"/>| <text:s/>7 <text:s text:c="12"/>| <text:s/>9 <text:s text:c="11"/>|</text:p>
      <text:p text:style-name="P2">|Бактерии рода <text:s text:c="8"/>|Кисломолочные <text:s text:c="10"/>|-"- <text:s text:c="21"/>|10 <text:s text:c="13"/>|10 <text:s text:c="12"/>|</text:p>
      <text:p text:style-name="P2">|Lactococcus spp. <text:s text:c="5"/>|продукты, <text:s text:c="14"/>| <text:s text:c="24"/>|КОЕ/сут. <text:s text:c="7"/>|КОЕ/сут. <text:s text:c="6"/>|</text:p>
      <text:p text:style-name="P2">|Streptococcus <text:s text:c="8"/>|сыры, <text:s text:c="18"/>| <text:s text:c="24"/>| <text:s text:c="15"/>| <text:s text:c="14"/>|</text:p>
      <text:p text:style-name="P2">|thermophilus в <text:s text:c="7"/>|сквашенные <text:s text:c="13"/>| <text:s text:c="24"/>| <text:s text:c="15"/>| <text:s text:c="14"/>|</text:p>
      <text:p text:style-name="P2">|монокультурах и в <text:s text:c="4"/>|продукты на <text:s text:c="12"/>| <text:s text:c="24"/>| <text:s text:c="15"/>| <text:s text:c="14"/>|</text:p>
      <text:p text:style-name="P2">|ассоциациях с <text:s text:c="8"/>|растительной <text:s text:c="11"/>| <text:s text:c="24"/>| <text:s text:c="15"/>| <text:s text:c="14"/>|</text:p>
      <text:p text:style-name="P2">|пробиотическими <text:s text:c="6"/>|основе <text:s text:c="17"/>| <text:s text:c="24"/>| <text:s text:c="15"/>| <text:s text:c="14"/>|</text:p>
      <text:p text:style-name="P2">|микроорганизмами <text:s text:c="5"/>| <text:s text:c="23"/>| <text:s text:c="24"/>| <text:s text:c="15"/>| <text:s text:c="14"/>|</text:p>
      <text:p text:style-name="P2">|----------------------|------------------------|-------------------------|----------------|---------------|</text:p>
      <text:p text:style-name="P2">| <text:s text:c="21"/>| <text:s text:c="23"/>| <text:s text:c="24"/>| <text:s/>7 <text:s text:c="12"/>| <text:s/>8 <text:s text:c="11"/>|</text:p>
      <text:p text:style-name="P2">|Propionibacterium <text:s text:c="4"/>|Сыры, <text:s text:c="18"/>|-"- <text:s text:c="21"/>|10 <text:s text:c="13"/>|10 <text:s text:c="12"/>|</text:p>
      <text:p text:style-name="P2">|shermanii в комплексе |кисломолочные <text:s text:c="10"/>| <text:s text:c="24"/>|КОЕ/сут. <text:s text:c="7"/>|КОЕ/сут. <text:s text:c="6"/>|</text:p>
      <text:p text:style-name="P2">|с пробиотическимии <text:s text:c="3"/>|продукты (в <text:s text:c="12"/>| <text:s text:c="24"/>| <text:s text:c="15"/>| <text:s text:c="14"/>|</text:p>
      <text:p text:style-name="P2">|молочнокислыми <text:s text:c="7"/>|комплексе с <text:s text:c="12"/>| <text:s text:c="24"/>| <text:s text:c="15"/>| <text:s text:c="14"/>|</text:p>
      <text:p text:style-name="P2">|микроорганизмами <text:s text:c="5"/>|молочнокислыми <text:s text:c="9"/>| <text:s text:c="24"/>| <text:s text:c="15"/>| <text:s text:c="14"/>|</text:p>
      <text:p text:style-name="P2">| <text:s text:c="21"/>|микроорганизмами) <text:s text:c="6"/>| <text:s text:c="24"/>| <text:s text:c="15"/>| <text:s text:c="14"/>|</text:p>
      <text:p text:style-name="P2">------------------------------------------------------------------------------------------------------------</text:p>
      <text:p text:style-name="P2"><text:s text:c="5"/></text:p>
      <text:p text:style-name="P2"><text:s text:c="5"/>------------------------------------</text:p>
      <text:p text:style-name="P2"><text:s text:c="5"/>&lt;1&gt; У взрослых практически незаменимая.</text:p>
      <text:p text:style-name="P2"><text:s text:c="5"/>&lt;2&gt; В <text:s text:c="2"/>специализированных <text:s text:c="2"/>продуктах <text:s/>питания <text:s/>для <text:s/>спортсменов</text:p>
      <text:p text:style-name="P2">используется доза по 2 - 4 г до и после тренировки.</text:p>
      <text:p text:style-name="P2"><text:s text:c="5"/>&lt;3&gt; Только для специализированных продуктов питания.</text:p>
      <text:p text:style-name="P2"><text:s text:c="5"/>&lt;4&gt; Из <text:s/>морских <text:s/>водорослей <text:s/>- <text:s/>1000 <text:s text:c="2"/>мкг <text:s text:c="2"/>(с <text:s text:c="2"/>учетом <text:s text:c="2"/>низкой</text:p>
      <text:p text:style-name="P2">усвояемости).</text:p>
      <text:p text:style-name="P2"><text:s text:c="5"/></text:p>
      <text:p text:style-name="P2"><text:s text:c="24"/>РЕКОМЕНДУЕМЫЕ ВЕЛИЧИНЫ</text:p>
      <text:p text:style-name="P2"><text:s text:c="7"/>СУТОЧНОГО ПОТРЕБЛЕНИЯ ДЛЯ ВЗРОСЛЫХ БИОЛОГИЧЕСКИ АКТИВНЫХ</text:p>
      <text:p text:style-name="P2"><text:s text:c="7"/>ВЕЩЕСТВ, НЕ СОДЕРЖАЩИХСЯ В ПИЩЕВОМ СЫРЬЕ И ОБРАЗУЮЩИХСЯ</text:p>
      <text:p text:style-name="P2"><text:s text:c="16"/>В ХОДЕ ЕГО ТЕХНОЛОГИЧЕСКОЙ ПЕРЕРАБОТКИ</text:p>
      <text:p text:style-name="P2"><text:s text:c="5"/></text:p>
      <text:p text:style-name="P2">------------------------------------------------------------------------------</text:p>
      <text:p text:style-name="P2">|Лактит <text:s text:c="3"/>| <text:s text:c="24"/>| Полученный путем <text:s text:c="3"/>| 2 г <text:s/>| <text:s text:c="3"/>10 г <text:s/>|</text:p>
      <text:p text:style-name="P2">| <text:s text:c="9"/>| <text:s text:c="24"/>| химического синтеза | <text:s text:c="5"/>| <text:s text:c="9"/>|</text:p>
      <text:p text:style-name="P2">|----------|-------------------------|---------------------|------|----------|</text:p>
      <text:p text:style-name="P2"><text:soft-page-break/>|Лактулоза | Топленое и <text:s text:c="13"/>| Получаемая путем <text:s text:c="3"/>| 2 г <text:s/>| <text:s text:c="3"/>10 г <text:s/>|</text:p>
      <text:p text:style-name="P2">| <text:s text:c="9"/>| стерилизованное молоко <text:s/>| изомеризации лактозы| <text:s text:c="5"/>| <text:s text:c="9"/>|</text:p>
      <text:p text:style-name="P2">------------------------------------------------------------------------------</text:p>
      <text:p text:style-name="P2"/>
      <text:p text:style-name="P2"><text:s text:c="5"/></text:p>
      <text:p text:style-name="P2"><text:s text:c="26"/>СПИСОК ЛИТЕРАТУРЫ</text:p>
      <text:p text:style-name="P2"><text:s text:c="5"/></text:p>
      <text:p text:style-name="P2"><text:s text:c="5"/>1. Колхир <text:s/>В.Л., <text:s/>Тюкавкина Н.А., <text:s/>Быков В.А. <text:s/>и др. <text:s/>Диквертин -</text:p>
      <text:p text:style-name="P2">новое антиоксидантное и капилляропротективное средство // <text:s/>Хим. <text:s/>фарм.</text:p>
      <text:p text:style-name="P2">журнал. 1995. Т. 9. N 1. С. 61.</text:p>
      <text:p text:style-name="P2"><text:s text:c="5"/>2. Недосугова <text:s/>Л.В., <text:s/>Волкова <text:s/>А.К., <text:s/>Рудько <text:s/>И.А. <text:s/>Сравнительная</text:p>
      <text:p text:style-name="P2">оценка <text:s/>эффективности <text:s/>биофлавоноидов <text:s/>диквертина и танакана в терапии</text:p>
      <text:p text:style-name="P2">сахарного диабета 2 типа // Клин. <text:s/>фармакология и терапия. 2000. Т. 9.</text:p>
      <text:p text:style-name="P2">N 4. С. 65 - 67.</text:p>
      <text:p text:style-name="P2"><text:s text:c="5"/>3. Княжев В.А., <text:s/>Суханов Б.П., <text:s/>Тутельян В.А. Правильное питание:</text:p>
      <text:p text:style-name="P2">биодобавки, которые вам необходимы. М., 1998.</text:p>
      <text:p text:style-name="P2"><text:s text:c="5"/>4. Тутельян В.А., <text:s/>Самсонов М.А. (ред.) Справочник по диетологии.</text:p>
      <text:p text:style-name="P2">М.: Медицина, 2002.</text:p>
      <text:p text:style-name="P2"><text:s text:c="5"/>5. Покровский В.И., <text:s/>Романенко Г.А., Княжев В.А., Онищенко Г.Г. и</text:p>
      <text:p text:style-name="P2">др. <text:s/>Политика <text:s/>здорового <text:s/>питания. <text:s/>Федеральный и региональный уровни.</text:p>
      <text:p text:style-name="P2">Новосибирск: Сибирское университетское издательство, 2002.</text:p>
      <text:p text:style-name="P2"><text:s text:c="5"/>6. Тутельян <text:s text:c="2"/>В.А., <text:s text:c="2"/>Суханов <text:s/>Б.П., <text:s/>Булаев <text:s/>В.М. <text:s/>К <text:s/>вопросу <text:s/>о</text:p>
      <text:p text:style-name="P2">безопасности <text:s/>биологически <text:s/>активных <text:s/>добавок <text:s/>к <text:s/>пище <text:s text:c="2"/>растительного</text:p>
      <text:p text:style-name="P2">происхождения <text:s/>// <text:s/>Материалы <text:s/>VII <text:s/>Международного <text:s/>Съезда <text:s/>"Актуальные</text:p>
      <text:p text:style-name="P2">проблемы <text:s text:c="2"/>создания <text:s text:c="2"/>новых <text:s text:c="2"/>лекарственных <text:s text:c="2"/>препаратов <text:s text:c="3"/>природного</text:p>
      <text:p text:style-name="P2">происхождения", 3 - 5 июля 2003 г., Санкт-Петербург - Пушкин, с. 469 -</text:p>
      <text:p text:style-name="P2">471.</text:p>
      <text:p text:style-name="P2"><text:s text:c="5"/>7. Тутельян В.А., <text:s/>Суханов Б.П., <text:s/>Австриевских А.Н., Позняковский</text:p>
      <text:p text:style-name="P2">В.М. <text:s/>Биологически активные добавки в питании <text:s/>человека: <text:s/>Учебник <text:s/>для</text:p>
      <text:p text:style-name="P2">последипломного <text:s text:c="2"/>образования <text:s/>врачей. <text:s/>Томск: <text:s/>Издат. <text:s/>научно-технич.</text:p>
      <text:p text:style-name="P2">лит-ры, 1999.</text:p>
      <text:p text:style-name="P2"><text:s text:c="5"/>8. Тутельян В.А., <text:s/>Спиричев В.Б., <text:s/>Суханов <text:s/>Б.П., <text:s/>Кудашева <text:s/>В.А.</text:p>
      <text:p text:style-name="P2">Микронутриенты <text:s/>в <text:s/>питании <text:s/>здорового и больного человека: <text:s/>Справочное</text:p>
      <text:p text:style-name="P2">руководство по витаминам <text:s/>и <text:s/>минеральным <text:s/>веществам: <text:s/>Руководство <text:s/>для</text:p>
      <text:p text:style-name="P2">последипломного образования врачей. М.: Колос, 2002.</text:p>
      <text:p text:style-name="P2"><text:s text:c="5"/>9. Запрометов М.Н. Фенольные соединения растений и их биосинтез /</text:p>
      <text:p text:style-name="P2">ВИНИТИ // Серия "Биологическая химия". Т. 27. 1988. С. 63 - 64.</text:p>
      <text:p text:style-name="P2"><text:s text:c="5"/>10. Зенков Н.К., <text:s/>Кандалинцева Н.В., <text:s/>Ланкин В.З. и др. Фенольные</text:p>
      <text:p text:style-name="P2">биоаксиданты. Новосибирск, СО РАМН, 2003. С. 186 - 196.</text:p>
      <text:p text:style-name="P2"><text:s text:c="5"/>11. Шабров А.В., <text:s/>Дадали В.А., <text:s/>Макаров В.А. Биохимические основы</text:p>
      <text:p text:style-name="P2">действия микронутриентов пищи. М., 2003.</text:p>
      <text:p text:style-name="P2"><text:s text:c="5"/>12. Шиков А.Н., <text:s/>Макаров В.Г., Рыженков В.Е. Растительные масла и</text:p>
      <text:p text:style-name="P2">масляные экстракты: <text:s/>технология, <text:s/>стандартизация, свойства. М.: Издат.</text:p>
      <text:p text:style-name="P1"><text:span text:style-name="T1">Дом "Русский врач", 2004. </text:span><text:span text:style-name="T2">264 </text:span><text:span text:style-name="T1">с</text:span><text:span text:style-name="T2">.</text:span></text:p>
      <text:p text:style-name="P3"><text:s text:c="5"/>13. Abraham A.S., <text:s/>Sonnenblick M., Eini M., Shemesh O., Batt A.P.</text:p>
      <text:p text:style-name="P3">The effect of <text:s/>chromium <text:s/>on <text:s/>established <text:s/>atherosclerotic <text:s/>plaques <text:s/>in</text:p>
      <text:p text:style-name="P3">rabbits // Am. J. Clin. Nutr. 1980; 33(11):2294 - 8.</text:p>
      <text:p text:style-name="P3"><text:s text:c="5"/>14. Adzet <text:s/>T. <text:s/>Polyphenolic <text:s text:c="2"/>compounds <text:s text:c="2"/>with <text:s text:c="2"/>biological <text:s text:c="2"/>and</text:p>
      <text:p text:style-name="P3">pharmacological activity // Herbs Spices Med. Plants. 1986. Vol. 1. P.</text:p>
      <text:p text:style-name="P3">167 - 184.</text:p>
      <text:p text:style-name="P3"><text:s text:c="5"/>15. Anderson <text:s text:c="2"/>R., <text:s text:c="2"/>Roussel <text:s/>A., <text:s/>Zouari <text:s/>N. <text:s/>et <text:s/>al. <text:s/>Potential</text:p>
      <text:p text:style-name="P3">antioxidant effects of zinc and <text:s/>chromium <text:s/>supplementation <text:s/>in <text:s/>people</text:p>
      <text:p text:style-name="P3">with type 2 diabetes mellitus // J. <text:s/>Am. <text:s/>Coll. Nutr. 2001. Vol. 20. N</text:p>
      <text:p text:style-name="P3">3. P. 212 - 218.</text:p>
      <text:p text:style-name="P3"><text:s text:c="5"/>16. Anerson <text:s/>I.V., <text:s/>Parry-Billings <text:s/>M., <text:s/>Newsholme <text:s/>E.A. <text:s/>et <text:s/>al.</text:p>
      <text:p text:style-name="P3">Dieting <text:s/>reduced <text:s/>plasma <text:s/>tryptophan and alters brain 5-HT function in</text:p>
      <text:p text:style-name="P3">women // Psychol. Ved. 1990; 20:785 - 791.</text:p>
      <text:p text:style-name="P3"><text:s text:c="5"/>17. Arts I., <text:s/>Hollman P., Feskens E. et al. Catechin intake might</text:p>
      <text:p text:style-name="P3">explain the inverse relation <text:s/>between <text:s/>tea <text:s/>consumption <text:s/>and <text:s/>ischemic</text:p>
      <text:p text:style-name="P3">heart disease: <text:s/>the Zutphen Eldery Study // Am. <text:s/>J. <text:s/>Clin. Nutr. 2001.</text:p>
      <text:p text:style-name="P3">Vol. 74. P. 227 - 232.</text:p>
      <text:p text:style-name="P3"><text:soft-page-break/><text:s text:c="5"/>18. Bludell J.E., <text:s/>Burley V.J. <text:s/>Satiation, satiety and the action</text:p>
      <text:p text:style-name="P3">of fiber on food intake // Int. J. Jbes. 1987; 11 (suppl.):9 - 25.</text:p>
      <text:p text:style-name="P1"><text:span text:style-name="T2"><text:s text:c="5"/>19. Bock B.C., <text:s/>Kanarek R.</text:span><text:span text:style-name="T1">В</text:span><text:span text:style-name="T2">., Aprille J.R. Mineral content of the</text:span></text:p>
      <text:p text:style-name="P3">diet alters sucrose-induced obesity in rats // <text:s/>Physiol <text:s/>Behav. <text:s/>1995;</text:p>
      <text:p text:style-name="P3">57:659 - 68.</text:p>
      <text:p text:style-name="P3"><text:s text:c="5"/>20. Brady J., <text:s/>Knoeber C.M., <text:s/>Hopper C.L. Pharmacologic action of</text:p>
      <text:p text:style-name="P3">L-carnitin on hypertriglyceridemia in obese Zucker rats // Metabolism.</text:p>
      <text:p text:style-name="P3">1986 Jun.; 35(6):555 - 62.</text:p>
      <text:p text:style-name="P3"><text:s text:c="5"/>21. Center S.A., <text:s/>Harte J., <text:s/>Watrous D. <text:s/>et al. <text:s/>The clinical and</text:p>
      <text:p text:style-name="P3">metabolic effects of rapid weight loss <text:s/>in <text:s/>obese <text:s/>pet <text:s/>cats <text:s/>and <text:s/>the</text:p>
      <text:p text:style-name="P3">influence of supplemental oral-carnitine // J. <text:s/>Vet. Intern. Med. 2000</text:p>
      <text:p text:style-name="P3">Nov.; 14(6):598 - 608.</text:p>
      <text:p text:style-name="P3"><text:s text:c="5"/>22. Cos <text:s/>P., <text:s/>Ying <text:s/>L., <text:s/>Calomme <text:s/>M. <text:s/>et <text:s/>al. <text:s/>Structure-activity</text:p>
      <text:p text:style-name="P3">relationship <text:s/>and <text:s/>classification <text:s/>of <text:s/>flavonoids <text:s/>as <text:s/>inhibitors <text:s text:c="2"/>of</text:p>
      <text:p text:style-name="P1"><text:span text:style-name="T2">xanthine oxidase and superoxide scavengers // J. Nat. </text:span><text:span text:style-name="T1">Prod. 1998. Vol.</text:span></text:p>
      <text:p text:style-name="P3">61. P. 71 - 76.</text:p>
      <text:p text:style-name="P3"><text:s text:c="5"/>23. Davis <text:s/>C.M., <text:s/>Vincent <text:s/>J.B. <text:s/>Chromium <text:s/>oligopeptide <text:s text:c="2"/>actives</text:p>
      <text:p text:style-name="P3">insulin <text:s/>receptor tyrosine kinase activity // Biochemistry. <text:s/>1997 Apr.</text:p>
      <text:p text:style-name="P3">15; 36(15):4382 - 5.</text:p>
      <text:p text:style-name="P3"><text:s text:c="5"/>24. De <text:s/>Feudis <text:s/>F.V. <text:s/>(ed.). <text:s/>Ginkgo <text:s/>biloba <text:s/>Extract <text:s/>(EGb 761):</text:p>
      <text:p text:style-name="P3">Pharmacological <text:s/>activities <text:s/>and <text:s/>clinical <text:s text:c="2"/>applications <text:s text:c="2"/>// <text:s text:c="2"/>1991.</text:p>
      <text:p text:style-name="P3">Elsevier, Paris.</text:p>
      <text:p text:style-name="P3"><text:s text:c="5"/>25. De Feudis F. <text:s/>Clinical studies and clinical pharmacology with</text:p>
      <text:p text:style-name="P3">Egb 761 from Ginkgo biloba extract. <text:s/>Advances in Ginkgo biloba Extract</text:p>
      <text:p text:style-name="P3">research (eds). 1997. Vol. 6. P. 132 - 134.</text:p>
      <text:p text:style-name="P3"><text:s text:c="5"/>26. Deuchi K., <text:s/>Kanauchi O., <text:s/>Imasato Y., Kobayashi E. Decreasing</text:p>
      <text:p text:style-name="P3">effect of chitosan on the apparent fat digestibility by rats fed on <text:s/>a</text:p>
      <text:p text:style-name="P1"><text:span text:style-name="T2">high-fat // Biosci. Biotechnol. Biochem. </text:span><text:span text:style-name="T1">1994; 58:1613 - 16.</text:span></text:p>
      <text:p text:style-name="P3"><text:s text:c="5"/>27. Di Carlo G., <text:s/>Mascolo N., <text:s/>Izzo A. et al. Flavonoids: old and</text:p>
      <text:p text:style-name="P3">new aspects of a class of natural therapeutic drugs // Life Sci. 1999.</text:p>
      <text:p text:style-name="P3">Vol. 65. N 4. P. 337 - 353.</text:p>
      <text:p text:style-name="P3"><text:s text:c="5"/>28. Dietary <text:s text:c="3"/>Reference <text:s text:c="2"/>Intakes: <text:s text:c="2"/>Applications <text:s text:c="2"/>in <text:s text:c="2"/>Dietary</text:p>
      <text:p text:style-name="P3">Assessment. Institute of Medicine (IOM). The National Academies Press.</text:p>
      <text:p text:style-name="P3">Washington, DC. 2001. 289 p.</text:p>
      <text:p text:style-name="P3"><text:s text:c="5"/>29. Dietary reference Intakes for Vitamin A, <text:s/>Vitamin K, Arsenic,</text:p>
      <text:p text:style-name="P3">Boron, <text:s text:c="2"/>Chromium, <text:s/>Copper, <text:s/>Iodine, <text:s/>Manganese, <text:s/>Molibdenium, <text:s/>Nikel,</text:p>
      <text:p text:style-name="P3">Silicon, <text:s/>Vanadium and Zinc. Food and Nutrition Board (FNB), Institute</text:p>
      <text:p text:style-name="P3">of Medicine (IOM). The National Academies Press. Washington, DC. 2002.</text:p>
      <text:p text:style-name="P3">773 p.</text:p>
      <text:p text:style-name="P3"><text:s text:c="5"/>30. Dietary Reference Values for Food Energy and Nutrient for the</text:p>
      <text:p text:style-name="P3">United Kingdom. Report of the panel on Dietary Reference Values of the</text:p>
      <text:p text:style-name="P3">Committee on Medical Aspects of Food Policy. HMSO, London, 1991.</text:p>
      <text:p text:style-name="P3"><text:s text:c="5"/>31. Dietary <text:s/>Reference Intakes for thiamin, <text:s/>riboflavin, <text:s/>niacin,</text:p>
      <text:p text:style-name="P1"><text:span text:style-name="T2">vitamin B6, folate, vitamin </text:span><text:span text:style-name="T1">В</text:span><text:span text:style-name="T2">12, pantothenic acid, biotin and choline.</text:span></text:p>
      <text:p text:style-name="P3">Washington, DC, Ed. Nat. Acad. Press. 2000. 592 p.</text:p>
      <text:p text:style-name="P3"><text:s text:c="5"/>32. Dietary Reference Intakes for vitamin C, <text:s/>vitamin E, selenium</text:p>
      <text:p text:style-name="P3">and carotenoids. Washington, DC, Ed. Nat. Acad. Press. 2000. 529 p.</text:p>
      <text:p text:style-name="P3"><text:s text:c="5"/>33. Food <text:s/>and <text:s/>Nutrition <text:s/>Board. <text:s/>Dietary <text:s/>reference <text:s/>intakes for</text:p>
      <text:p text:style-name="P3">calcium, <text:s/>phosphorus, <text:s/>magnesium, <text:s/>vitamin D <text:s/>and <text:s/>fluoride. <text:s/>Standing</text:p>
      <text:p text:style-name="P3">Committee <text:s/>on <text:s/>the scientific evaluation of dietary reference intakes,</text:p>
      <text:p text:style-name="P3">food and nutrition board, <text:s/>Institute of Medicine <text:s/>// <text:s/>Washington, <text:s/>DC:</text:p>
      <text:p text:style-name="P3">National Academy Press. 1997.</text:p>
      <text:p text:style-name="P3"><text:s text:c="5"/>34. Fritz I. <text:s/>Carnitine and its role in fatty acids metabolism //</text:p>
      <text:p text:style-name="P3">Adv. Lipid Res. 1963; 1:85 - 334.</text:p>
      <text:p text:style-name="P1"><text:span text:style-name="T2"><text:s text:c="5"/>35. Fuhrman </text:span><text:span text:style-name="T1">В</text:span><text:span text:style-name="T2">., <text:s/>Ben-Yaish L., <text:s/>Attias J. <text:s/>et al. Tomato lycopene</text:span></text:p>
      <text:p text:style-name="P1"><text:span text:style-name="T2">and <text:s/>b</text:span><text:span text:style-name="T1">е</text:span><text:span text:style-name="T2">t</text:span><text:span text:style-name="T1">а</text:span><text:span text:style-name="T2">-carotene <text:s/>inhibit low density lipoprotein oxidation and this</text:span></text:p>
      <text:p text:style-name="P3">effect depends on the lipoprotein vitamin E content <text:s/>// <text:s/>Nutr. <text:s/>Metab.</text:p>
      <text:p text:style-name="P3">Cardiovasc. Dis. 1997. Vol. 7. N 6. P. 433 - 443.</text:p>
      <text:p text:style-name="P1"><text:span text:style-name="T2"><text:s text:c="5"/>36. Health Council of the Netherlands. </text:span><text:span text:style-name="T1">Dietary reference intakes:</text:span></text:p>
      <text:p text:style-name="P3">energy, <text:s/>proteins, <text:s/>fats <text:s/>and <text:s/>digestible <text:s/>carbohydrates. <text:s/>Publication</text:p>
      <text:p text:style-name="P3">2001/19 // The Hague: Health Council of the Netherlands. 2001.</text:p>
      <text:p text:style-name="P3"><text:s text:c="5"/>37. Geleijnse J.M., <text:s/>Launer L., <text:s/>Hofman A. <text:s/>et al. Tea flavonoids</text:p>
      <text:p text:style-name="P3">may <text:s/>protect <text:s/>against <text:s/>atherosclerosis: <text:s/>the <text:s/>Rotterdam Study // Arch.</text:p>
      <text:p text:style-name="P3">Intern. Med. 1999. Vol. 159. P. 2170 - 2174.</text:p>
      <text:p text:style-name="P3"><text:soft-page-break/><text:s text:c="5"/>38. Golub <text:s/>I. <text:s/>Effect <text:s/>of <text:s/>esterin <text:s/>process <text:s/>alfalfa <text:s/>in diabetic</text:p>
      <text:p text:style-name="P3">patients with hyperlipoproteinaemia upon <text:s/>serum <text:s/>lipid <text:s/>parameters <text:s/>//</text:p>
      <text:p text:style-name="P3">World Health Organization Clinical Research. 1992.</text:p>
      <text:p text:style-name="P3"><text:s text:c="5"/>39. Graham H.N. Green tea composition, consumption and polyphenol</text:p>
      <text:p text:style-name="P3">chemistry // Prev. Med. 1992. Vol. 21. P. 334 - 350.</text:p>
      <text:p text:style-name="P3"><text:s text:c="5"/>40. Han L.K., <text:s/>Takuku, <text:s/>Li J., <text:s/>Kimura Y., <text:s/>Okuda H. Anti-obesity</text:p>
      <text:p text:style-name="P3">action <text:s/>of oolong tea // Int. <text:s/>J. <text:s/>Obes. <text:s/>Relat Metab. <text:s/>Disord. <text:s/>1999;</text:p>
      <text:p text:style-name="P3">23(1):98 - 105.</text:p>
      <text:p text:style-name="P3"><text:s text:c="5"/>41. Havsteen B. <text:s/>Flavonoids, <text:s/>a class of natural products of high</text:p>
      <text:p text:style-name="P3">pharmacological potency // Biochem. <text:s/>Pharmacol. 1983. Vol. 32. P. 1141</text:p>
      <text:p text:style-name="P3">- 1148.</text:p>
      <text:p text:style-name="P3"><text:s text:c="5"/>42. Hertog M. Flavonos in wine and tea and prevention of coronary</text:p>
      <text:p text:style-name="P3">heart disease. Paris: Polyphenols 96. Ed. INRA, 1998. P. 117 - 131.</text:p>
      <text:p text:style-name="P3"><text:s text:c="5"/>43. Hobbs <text:s text:c="2"/>C. <text:s text:c="2"/>The <text:s text:c="2"/>Echinacea <text:s text:c="2"/>Handbook. <text:s text:c="2"/>Eclectic <text:s text:c="2"/>Medical</text:p>
      <text:p text:style-name="P3">Publications, Portland, OR. 1989.</text:p>
      <text:p text:style-name="P3"><text:s text:c="5"/>44. Hollman P.C., <text:s/>Katan M.B. <text:s/>Absorption, <text:s/>metabolism and health</text:p>
      <text:p text:style-name="P3">effects <text:s/>of dietary flavonoids in man // Biomed. <text:s/>Pharmacother. <text:s/>1997.</text:p>
      <text:p text:style-name="P3">Vol. 51. N 5. P. 305 - 310.</text:p>
      <text:p text:style-name="P3"><text:s text:c="5"/>45. Jain A.K. <text:s/>et al. Can garlic reduce levels of serum lipids? A</text:p>
      <text:p text:style-name="P3">controlled clinical study // Am. J. Med. 1993. Vol. 94. P. 632 - 635.</text:p>
      <text:p text:style-name="P3"><text:s text:c="5"/>46. Kalka S.P. <text:s/>Appetite and body weight regulation: is it all in</text:p>
      <text:p text:style-name="P3">brain // Neuron. 1997; 19:227 - 30.</text:p>
      <text:p text:style-name="P3"><text:s text:c="5"/>47. Kawada T. <text:s/>et al. Effects of capsaicin in lipid metabolism in</text:p>
      <text:p text:style-name="P3">rats fed a high fat diet // J. Nutr. 1986; 116:1272 - 1278.</text:p>
      <text:p text:style-name="P3"><text:s text:c="5"/>48. Kartnig T. Clinical applications of Centella asiatica (L.) //</text:p>
      <text:p text:style-name="P3">Urb. Herbs Spices Med. Plants. 1988. Vol.3. P. 146 - 173.</text:p>
      <text:p text:style-name="P1"><text:span text:style-name="T2"><text:s text:c="5"/>49. Kendler B.S. Garlic (Allium sativum) and onion (Allium </text:span><text:span text:style-name="T1">сера</text:span><text:span text:style-name="T2">):</text:span></text:p>
      <text:p text:style-name="P3">A review of their relationship to cardiovascular disease. <text:s/>Prev. <text:s/>Med.</text:p>
      <text:p text:style-name="P3">1987. Vol. 16. P. 670 - 685.</text:p>
      <text:p text:style-name="P3"><text:s text:c="5"/>50. Kimua Y., <text:s/>Atanabe K., <text:s/>Okuda H. <text:s/>Effects of <text:s/>soluble <text:s/>sodium</text:p>
      <text:p text:style-name="P3">alginate <text:s/>on cholesterol excretion and glucose tolerance in rats // J.</text:p>
      <text:p text:style-name="P2">Ethnopharmacol. 1996; 54:47 - 54.</text:p>
      <text:p text:style-name="P3"><text:s text:c="5"/>51. Knekt P., Kumpulainen J., Jarvinen R. et al. Flavonoid intake</text:p>
      <text:p text:style-name="P3">and risk of chronic diseases // <text:s/>Ann. <text:s/>Nutr. <text:s/>Metab. <text:s/>2001. <text:s/>Vol. <text:s/>45.</text:p>
      <text:p text:style-name="P3">Suppl. 1. P. 256.</text:p>
      <text:p text:style-name="P3"><text:s text:c="5"/>52. Kuhnau J. <text:s/>The flavonoids, <text:s/>a class <text:s/>of <text:s/>semi-essential <text:s/>food</text:p>
      <text:p text:style-name="P3">components: <text:s/>Their role in humane nutrition // World Rev. <text:s/>Nutr. Diet.</text:p>
      <text:p text:style-name="P3">1976. Vol. 24. P. 117 - 191.</text:p>
      <text:p text:style-name="P3"><text:s text:c="5"/>53. Law <text:s/>M. <text:s/>Plant <text:s/>sterol <text:s/>and <text:s/>stanol <text:s/>margarines and health //</text:p>
      <text:p text:style-name="P3">British Med. J. 2000. Vol. 320. P. 861 - 864.</text:p>
      <text:p text:style-name="P1"><text:span text:style-name="T2"><text:s text:c="5"/>54. Lee Y.</text:span><text:span text:style-name="T1">В</text:span><text:span text:style-name="T2">., <text:s/>Kim Y.S., <text:s/>Ashmore C.R. <text:s/>Antioxidant <text:s/>property <text:s/>in</text:span></text:p>
      <text:p text:style-name="P3">ginger <text:s/>rhizome <text:s/>and its application to meat products // J. <text:s/>Food Sci.</text:p>
      <text:p text:style-name="P3">1986. Vol. 51. P. 20 - 23.</text:p>
      <text:p text:style-name="P3"><text:s text:c="5"/>55. Maezaki Y., Tsuji K., Nakagawa Y. et al / Hypocholesterolemic</text:p>
      <text:p text:style-name="P3">effect of chitosan in adult <text:s/>males <text:s/>// <text:s/>Biosci. <text:s/>Biotechnol. <text:s/>Biochem.</text:p>
      <text:p text:style-name="P3">1993; 57:1439 - 1444.</text:p>
      <text:p text:style-name="P3"><text:s text:c="5"/>56. Milner J.A. <text:s/>Functional foods and health: a US perspective //</text:p>
      <text:p text:style-name="P3">Brit. J. Nutr. 2002. Vol. 88. Suppl. 2. P. S151 - S158.</text:p>
      <text:p text:style-name="P3"><text:s text:c="5"/>57. National <text:s/>Hearth <text:s/>Foundation <text:s/>of <text:s/>Australia. <text:s/>A review of the</text:p>
      <text:p text:style-name="P3">relationship <text:s/>between <text:s/>dietary <text:s/>fat <text:s/>and <text:s/>cardiovascular <text:s/>disease <text:s text:c="2"/>//</text:p>
      <text:p text:style-name="P3">Australian J. Nutr. Diet. 1999. Vol. 56. Suppl. 4. P. S5 - S22.</text:p>
      <text:p text:style-name="P3"><text:s text:c="5"/>58. Nijveldt R., Nood E., Hoorn D. et al. Flavonoids: a review of</text:p>
      <text:p text:style-name="P1"><text:span text:style-name="T2">probable <text:s/>mechanisms <text:s/>of <text:s/>action and potential applications // Am. <text:s/></text:span><text:span text:style-name="T1">J.</text:span></text:p>
      <text:p text:style-name="P2">Clin. Nutr. 2001. Vol. 74. N 4. P. 418 - 425.</text:p>
      <text:p text:style-name="P3"><text:s text:c="5"/>59. Peterson <text:s/>J., <text:s/>Dwyer <text:s/>J. <text:s/>Flavonoids: <text:s/>dietary occurrence and</text:p>
      <text:p text:style-name="P3">biochemical activity // Nutr. <text:s/>Res. <text:s/>1998. <text:s/>Vol. <text:s/>18. <text:s/>N 12. P. 1995 -</text:p>
      <text:p text:style-name="P3">2018.</text:p>
      <text:p text:style-name="P3"><text:s text:c="5"/>60. Pienta K.J., <text:s/>Esper P.S. <text:s/>Risk factors for prostate cancer //</text:p>
      <text:p text:style-name="P3">Ann. Intern. Med. 1993; 118:793 - 803.</text:p>
      <text:p text:style-name="P3"><text:s text:c="5"/>61. Preuss H.G., <text:s/>Anderson R.A. Chromium update: examining recent</text:p>
      <text:p text:style-name="P3">literature 1997 - 1998 // Curr. <text:s/>Opin. <text:s/>Clin. Nutr. Metab. Care. 1889;</text:p>
      <text:p text:style-name="P3">1(6):509 - 12.</text:p>
      <text:p text:style-name="P3"><text:s text:c="5"/>62. Recommended <text:s/>Daily <text:s/>Amounts of Vitamin and Minerals in Europe</text:p>
      <text:p text:style-name="P3">// Nutrition Abstracts and Revievs, Series A. 1990. V. 60. N 10.</text:p>
      <text:p text:style-name="P3"><text:soft-page-break/><text:s text:c="5"/>63. Riales <text:s text:c="2"/>R., <text:s text:c="2"/>Albrik <text:s text:c="2"/>M.J. <text:s text:c="2"/>Effect <text:s/>of <text:s/>chromium <text:s/>chloride</text:p>
      <text:p text:style-name="P3">supplementation <text:s/>on <text:s/>glucose <text:s/>tolerance <text:s/>and <text:s/>serum <text:s/>lipids <text:s/>including</text:p>
      <text:p text:style-name="P1"><text:span text:style-name="T2">high-density <text:s/>lipoprotein of adult men // Am. <text:s/></text:span><text:span text:style-name="T1">J. <text:s/>Clin. <text:s/>Nutr. <text:s/>1981;</text:span></text:p>
      <text:p text:style-name="P2">34:2670 - 2678.</text:p>
      <text:p text:style-name="P3"><text:s text:c="5"/>64. Roberfroid <text:s/>M.B. <text:s/>Global <text:s/>view on functional foods: <text:s/>European</text:p>
      <text:p text:style-name="P3">perspectives // Brit. <text:s/>J. <text:s/>Nutr. <text:s/>2002. <text:s/>Vol. <text:s/>88. Suppl. 2. P. S133 -</text:p>
      <text:p text:style-name="P3">S138.</text:p>
      <text:p text:style-name="P3"><text:s text:c="5"/>65. Salvadori M.C., <text:s/>Rieser E.V., <text:s/>Ribeiro Neto L.V., <text:s/>Nascimento</text:p>
      <text:p text:style-name="P3">E.S. <text:s text:c="2"/>Determination <text:s text:c="2"/>of <text:s text:c="2"/>xanthines <text:s text:c="2"/>by <text:s text:c="2"/>high-performance <text:s text:c="2"/>liquid</text:p>
      <text:p text:style-name="P3">chromatography and <text:s/>thn-layer <text:s/>chromatography <text:s/>in <text:s/>horse <text:s/>urine <text:s/>after</text:p>
      <text:p text:style-name="P3">ingestion of Guarana powder // Analyst. 1994; 119(12):2701 - 03.</text:p>
      <text:p text:style-name="P1"><text:span text:style-name="T2"><text:s text:c="5"/>66. Schwitters </text:span><text:span text:style-name="T1">В</text:span><text:span text:style-name="T2">. <text:s/>and Masquelier J. OPC in practice: biflavanols</text:span></text:p>
      <text:p text:style-name="P3">and their application // Alfa Omega, Rome, 1993.</text:p>
      <text:p text:style-name="P1"><text:span text:style-name="T2"><text:s text:c="5"/>67. Sha <text:s/></text:span><text:span text:style-name="T1">А</text:span><text:span text:style-name="T2">.</text:span><text:span text:style-name="T1">К</text:span><text:span text:style-name="T2">., <text:s/>Vavvas <text:s/>D., <text:s/>Kurowski <text:s/></text:span><text:span text:style-name="T1">Т</text:span><text:span text:style-name="T2">.G. <text:s/>et <text:s/>al. <text:s/>Malonyl-CoA</text:span></text:p>
      <text:p text:style-name="P3">regulation in skeletal muscle: <text:s/>its <text:s/>link <text:s/>to <text:s/>cell <text:s/>citrate <text:s/>and <text:s/>the</text:p>
      <text:p text:style-name="P3">glucose-fatty acid cycle // Am. J. Physiol. 1997; 272:641 - 48.</text:p>
      <text:p text:style-name="P3"><text:s text:c="5"/>68. Taussig S. <text:s/>et al. <text:s/>Bromelain, <text:s/>a proteolytic enzyme and <text:s/>its</text:p>
      <text:p text:style-name="P3">clinical application. <text:s/>A review // Hiroshima J. <text:s/>Med. <text:s/>Sci. 1975. Vol.</text:p>
      <text:p text:style-name="P3">24. P. 185 - 193.</text:p>
      <text:p text:style-name="P3"><text:s text:c="5"/>69. Trace <text:s/>elements in human nutrition and health. <text:s/>Geneva: <text:s/>WHO.</text:p>
      <text:p text:style-name="P1"><text:span text:style-name="T2">1996. 343 </text:span><text:span text:style-name="T1">р</text:span><text:span text:style-name="T2">.</text:span></text:p>
      <text:p text:style-name="P3"><text:s text:c="5"/>70. Wang Q., <text:s/>Bing, <text:s/>Al-Barazanji K. <text:s/>et al. Interactions between</text:p>
      <text:p text:style-name="P3">leptin <text:s/>and hypothalamic neuropeptide Y neurons in the control of food</text:p>
      <text:p text:style-name="P3">intake and energy homeostasis in the rat // Diabetes. <text:s/>1997; <text:s/>46:335 -</text:p>
      <text:p text:style-name="P3">341.</text:p>
      <text:p text:style-name="P3"><text:s text:c="5"/>71. Wang Q., <text:s/>Bing, <text:s/>Al-Barazanji K. <text:s/>et al. Interactions between</text:p>
      <text:p text:style-name="P3">leptin <text:s/>and hypothalamic neuropeptide Y neurons in the control of food</text:p>
      <text:p text:style-name="P3">intake and energy homeostasis in the rat // Diabetes. <text:s/>1997; <text:s/>46:335 -</text:p>
      <text:p text:style-name="P3">341.</text:p>
      <text:p text:style-name="P3"><text:s text:c="5"/>72. Watanabe T. <text:s/>et al. Capsaicin, a pungent principle of hot red</text:p>
      <text:p text:style-name="P3">pepper, <text:s/>evokes catecholamine secretion from the <text:s/>adrenal <text:s/>medulla <text:s/>of</text:p>
      <text:p text:style-name="P3">anesthetized rats // Biochem. Biophys. Res. Comm. 1987; 142:259 - 64.</text:p>
      <text:p text:style-name="P3"><text:s text:c="5"/>73. Yaamoto M., <text:s/>Shimura S., <text:s/>Itoh Y. et al. Anti-obesity effects</text:p>
      <text:p text:style-name="P3">of lipase inhibitor CT-11, an extract from edible herbs, Nomame Herba,</text:p>
      <text:p text:style-name="P3">on rats fad a high-fat diet // Int. <text:s/>J. <text:s/>Obes. <text:s/>Relat. <text:s/>Metab. Disord.</text:p>
      <text:p text:style-name="P2">2000 Jun.; 24(6):758 - 764.</text:p>
      <text:p text:style-name="P2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sana</meta:initial-creator>
    <meta:creation-date>2011-10-13T12:13:00</meta:creation-date>
    <dc:creator>Oksana</dc:creator>
    <dc:date>2011-10-13T12:13:00</dc:date>
    <meta:editing-cycles>2</meta:editing-cycles>
    <meta:editing-duration>P15824DT17H31M44S</meta:editing-duration>
    <meta:document-statistic meta:table-count="0" meta:image-count="0" meta:object-count="0" meta:page-count="51" meta:paragraph-count="1915" meta:word-count="14023" meta:character-count="177213"/>
    <meta:generator>OpenOffice.org/3.4.1$Win32 OpenOffice.org_project/341m1$Build-9593</meta:generator>
  </office:meta>
</office:document-meta>
</file>