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9" style:family="paragraph" style:parent-style-name="Heading_20_4">
      <style:paragraph-properties fo:margin-left="0cm" fo:margin-right="0cm" fo:margin-top="0cm" fo:margin-bottom="0cm" fo:text-align="justify" style:justify-single-word="false" fo:text-indent="1.249cm" style:auto-text-indent="false"/>
      <style:text-properties fo:font-weight="normal" style:font-weight-asian="normal"/>
    </style:style>
    <style:style style:name="P10" style:family="paragraph" style:parent-style-name="Heading_20_5">
      <style:paragraph-properties fo:margin-top="0cm" fo:margin-bottom="0cm" fo:text-align="center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1" style:family="paragraph" style:parent-style-name="Heading_20_5">
      <style:paragraph-properties fo:margin-top="0cm" fo:margin-bottom="0cm" fo:text-align="justify" style:justify-single-word="false"/>
    </style:style>
    <style:style style:name="P12" style:family="paragraph" style:parent-style-name="Обычный_20__28_веб_29_">
      <style:paragraph-properties fo:margin-left="1.24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/>
            <text:p text:style-name="P3">ПРИЛОЖЕНИЕ </text:p>
            <text:p text:style-name="P3">УТВЕРЖДЕНЫ</text:p>
            <text:p text:style-name="P2">постановлением администрации города</text:p>
            <text:p text:style-name="Standard"><text:span text:style-name="T1"><text:s text:c="17"/>от 14.09.2012 №1577</text:span></text:p>
            <text:p text:style-name="P3"/>
          </table:table-cell>
        </table:table-row>
      </table:table>
      <text:p text:style-name="P5"/>
      <text:h text:style-name="P10" text:outline-level="5">Изменения в <text:s/>Административные <text:s/>регламенты</text:h>
      <text:h text:style-name="P10" text:outline-level="5">исполнения муниципальной функции (предоставления муниципальной услуги)</text:h>
      <text:h text:style-name="P11" text:outline-level="5"><text:span text:style-name="T2"><text:s/></text:span><text:span text:style-name="T3">«Зачисление в образовательное учреждение» на территории города Рассказово, </text:span><text:span text:style-name="T2">утвержденный постановлением администрации города Рассказово от 27.06.2012 №1054 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» на территории города Рассказово, утвержденный <text:s/>постановлением администрации города Рассказово от 27.06.2012 №1055;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 на территории города Рассказово, утвержденный <text:s/>постановлением администрации города Рассказово от 27.06.2012 №1056 <text:s/>«Предоставление платных дополнительных услуг в городских муниципальных образовательных учреждениях: <text:s/>обучение по дополнительным образовательным программам; преподавание специальных курсов и циклов дисциплин; репетиторство; занятия с обучающимися углубленным изучением предметов; другие услуги» на территории города Рассказово утвержденный <text:s/>постановлением администрации города Рассказово от <text:s/>27.06.2012 №1057; </text:span><text:span text:style-name="T3">«Предоставление информации </text:span><text:span text:style-name="T2">о текущей успеваемости учащегося, ведение электронного дневника и электронного журнала» на территории города Рассказово утвержденный <text:s/>постановлением администрации города Рассказово от 27.06.2012 № 1058; "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" на территории города Рассказово </text:span><text:span text:style-name="T3"><text:s/></text:span><text:span text:style-name="T2">утвержденный <text:s/>постановлением администрации города Рассказово</text:span><text:span text:style-name="T3"> от 27.06.2012 № 1060</text:span></text:h>
      <text:h text:style-name="P9" text:outline-level="4"/>
      <text:h text:style-name="P9" text:outline-level="4">1. Пункт 5 изложить в следующей редакции: </text:h>
      <text:h text:style-name="P9" text:outline-level="4">«5. Порядок обжалования действий (бездействия) должностного лица, а также принимаемого им решения при предоставлении муниципальной услуги</text:h>
      <text:p text:style-name="P8">5.1. Заявитель может обратиться с жалобой в том числе в следующих случаях:</text:p>
      <text:p text:style-name="P8"><text:soft-page-break/>1) нарушение срока регистрации запроса заявителя о предоставлении муниципальной услуги;</text:p>
      <text:p text:style-name="P8">2) нарушение срока предоставления муниципальной услуги;</text:p>
      <text:p text:style-name="P7"><text:span text:style-name="T1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span></text:p>
      <text:p text:style-name="P8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7"><text:span text:style-name="T1">5) отказ в предоставлении <text:s/>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8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8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8">5.2. <text:s/>Общие требования к порядку подачи и рассмотрения жалобы</text:p>
      <text:p text:style-name="P7"><text:span text:style-name="T1">5.2.1. Жалоба подается в письменной форме на бумажном носителе, в электронной форме в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/text:span></text:p>
      <text:p text:style-name="P7"><text:span text:style-name="T1">5.2.2. 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6"><text:span text:style-name="T1"><text:tab/>5.2.3. Жалоба должна содержать:</text:span></text:p>
      <text:p text:style-name="P8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8"><text:soft-page-break/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8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7"><text:span text:style-name="T1">5.2.4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span></text:p>
      <text:p text:style-name="P7"><text:span text:style-name="T1">5.2.5. По результатам рассмотрения жалобы орган, предоставляющий муниципальную услугу, принимает одно из следующих решений:</text:span></text:p>
      <text:p text:style-name="P8"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8">2) отказывает в удовлетворении жалобы.</text:p>
      <text:p text:style-name="P7"><text:span text:style-name="T1">5.2.6. Не позднее дня, следующего за днем принятия решения, указанного в пункте 5.2.5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7"><text:span text:style-name="T1">5.2.7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</text:span><text:a xlink:type="simple" xlink:href="consultantplus://offline/ref=734C5D69DEA37D6EFD9F4EE9FF07E617F1D47A9D6015AF56371437D5C66877C815580F8090W3S2L"><text:span text:style-name="T1">пунктом 5.1</text:span></text:a><text:span text:style-name="T1">. настоящего Административного регламента, незамедлительно направляет имеющиеся материалы в органы прокуратуры.»</text:span></text:p>
      <text:p text:style-name="P12"/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/>
      <style:text-properties fo:color="#333366" style:font-name="Arial" fo:font-size="9pt" fo:font-weight="bold" style:font-size-asian="9pt" style:font-weight-asian="bold" style:font-name-complex="Arial" style:font-size-complex="9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333366" style:font-name="Verdana" fo:font-size="9pt" style:font-size-asian="9pt" style:font-name-complex="Verdana" style:font-size-complex="9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333366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67"/><text:page-number text:select-page="current">4</text:page-number> <text:s text:c="31"/>Продолжение приложения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12T16:05:00</meta:creation-date>
    <dc:creator>user</dc:creator>
    <dc:date>2012-09-18T09:48:00</dc:date>
    <meta:print-date>2012-09-18T09:47:00</meta:print-date>
    <meta:editing-cycles>4</meta:editing-cycles>
    <meta:editing-duration>PT3M</meta:editing-duration>
    <meta:document-statistic meta:table-count="1" meta:image-count="0" meta:object-count="0" meta:page-count="4" meta:paragraph-count="32" meta:word-count="852" meta:character-count="7597"/>
    <meta:generator>OpenOffice.org/3.4.1$Win32 OpenOffice.org_project/341m1$Build-9593</meta:generator>
  </office:meta>
</office:document-meta>
</file>